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8.134cm" fo:margin-left="-0.217cm" table:align="left" style:writing-mode="lr-tb"/>
    </style:style>
    <style:style style:name="Table1.A" style:family="table-column">
      <style:table-column-properties style:column-width="1.903cm"/>
    </style:style>
    <style:style style:name="Table1.B" style:family="table-column">
      <style:table-column-properties style:column-width="4.77cm"/>
    </style:style>
    <style:style style:name="Table1.C" style:family="table-column">
      <style:table-column-properties style:column-width="4.893cm"/>
    </style:style>
    <style:style style:name="Table1.D" style:family="table-column">
      <style:table-column-properties style:column-width="4.433cm"/>
    </style:style>
    <style:style style:name="Table1.E" style:family="table-column">
      <style:table-column-properties style:column-width="4.163cm"/>
    </style:style>
    <style:style style:name="Table1.F" style:family="table-column">
      <style:table-column-properties style:column-width="3.96cm"/>
    </style:style>
    <style:style style:name="Table1.G" style:family="table-column">
      <style:table-column-properties style:column-width="4.01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80808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808080" fo:padding-left="0.191cm" fo:padding-right="0.191cm" fo:padding-top="0cm" fo:padding-bottom="0cm" fo:border-left="none" fo:border-right="none" fo:border-top="0.035cm solid #000000" fo:border-bottom="0.035cm solid #000000" style:writing-mode="lr-tb">
        <style:background-image/>
      </style:table-cell-properties>
    </style:style>
    <style:style style:name="Table1.G1" style:family="table-cell">
      <style:table-cell-properties style:vertical-align="top" fo:background-color="#808080" fo:padding-left="0.191cm" fo:padding-right="0.191cm" fo:padding-top="0cm" fo:padding-bottom="0cm" fo:border-left="none" fo:border-right="0.035cm solid #000000" fo:border-top="0.035cm solid #000000" fo:border-bottom="0.035cm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1.G2" style:family="table-cell">
      <style:table-cell-properties style:vertical-align="top" fo:padding-left="0.191cm" fo:padding-right="0.191cm" fo:padding-top="0cm" fo:padding-bottom="0cm" fo:border-left="none" fo:border-right="0.035cm solid #000000" fo:border-top="0.018cm solid #000000" fo:border-bottom="0.018cm solid #000000" style:writing-mode="lr-tb"/>
    </style:style>
    <style:style style:name="Table1.A1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1.B1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35cm solid #000000" style:writing-mode="lr-tb"/>
    </style:style>
    <style:style style:name="Table1.G12" style:family="table-cell">
      <style:table-cell-properties style:vertical-align="top" fo:padding-left="0.191cm" fo:padding-right="0.191cm" fo:padding-top="0cm" fo:padding-bottom="0cm" fo:border-left="none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3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language="en" fo:country="US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language="en" fo:country="US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Til: Styret ved Norsk senter for menneskerettigheter</text:span></text:p>
      <text:p text:style-name="P1">Fra: Kontorsjef Teis Daniel Kjelling</text:p>
      <text:p text:style-name="Standard"><text:span text:style-name="T1">Kopi: Ansatte SMR </text:span></text:p>
      <text:p text:style-name="Standard"><text:span text:style-name="T1">Tittel: Årshjul 2009 for styret ved SMR</text:span></text:p>
      <text:p text:style-name="Standard"><text:span text:style-name="T1">Dato: 01.12.09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3">Møte/dato</text:p>
          </table:table-cell>
          <table:table-cell table:style-name="Table1.B1" office:value-type="string">
            <text:p text:style-name="P3">Orienteringssaker</text:p>
          </table:table-cell>
          <table:table-cell table:style-name="Table1.B1" office:value-type="string">
            <text:p text:style-name="P3">Diskusjonssaker</text:p>
          </table:table-cell>
          <table:table-cell table:style-name="Table1.B1" office:value-type="string">
            <text:p text:style-name="P3">Vedtakssaker</text:p>
          </table:table-cell>
          <table:table-cell table:style-name="Table1.B1" office:value-type="string">
            <text:p text:style-name="P3">Prosess, ansvar</text:p>
          </table:table-cell>
          <table:table-cell table:style-name="Table1.B1" office:value-type="string">
            <text:p text:style-name="P3">Ledermøte</text:p>
          </table:table-cell>
          <table:table-cell table:style-name="Table1.G1" office:value-type="string">
            <text:p text:style-name="P3">Info ansatte</text:p>
          </table:table-cell>
        </table:table-row>
        <table:table-row table:style-name="Table1.1">
          <table:table-cell table:style-name="Table1.A2" office:value-type="string">
            <text:p text:style-name="P4">2009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2">Møte 1/2009</text:p>
            <text:p text:style-name="P1">29.01.09</text:p>
            <text:p text:style-name="P1">kl.1415-1600</text:p>
          </table:table-cell>
          <table:table-cell table:style-name="Table1.B2" office:value-type="string">
            <text:p text:style-name="P2">- Årsregnskap 2008.</text:p>
            <text:p text:style-name="P1">- Personalendringer.</text:p>
            <text:p text:style-name="P1">- NI aktivitetsoversikt.</text:p>
            <text:p text:style-name="P1">- Budsjett 2009.</text:p>
            <text:p text:style-name="P1">- Flytting til nye lokaler.</text:p>
            <text:p text:style-name="P1">- Åpent hus</text:p>
            <text:p text:style-name="P1">- Muntlig orientering fra direktøren.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>- Referat forrige møte. Vedlegg.</text:p>
            <text:p text:style-name="P1">- Situasjon og ledelse ved SMR: Arbeid med organisasjonsgjennomgang.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Møte 2/2009</text:p>
            <text:p text:style-name="P1">17.03.09</text:p>
            <text:p text:style-name="P1">kl.1415-1600</text:p>
          </table:table-cell>
          <table:table-cell table:style-name="Table1.B2" office:value-type="string">
            <text:p text:style-name="P2">- Årsplan 2009.</text:p>
            <text:p text:style-name="P1">- Personalendringer.</text:p>
            <text:p text:style-name="Standard"><text:span text:style-name="T1">- Årsregnskap 2008. Vedlegg.</text:span></text:p>
            <text:p text:style-name="Standard"><text:span text:style-name="T1">- NI aktivitetsoversikt. Vedlegg.</text:span></text:p>
            <text:p text:style-name="Standard"><text:span text:style-name="T1">- Budsjett 2009. Vedlegg.</text:span></text:p>
            <text:p text:style-name="Standard"><text:span text:style-name="T1">- Muntlig orientering fra direktøren</text:span></text:p>
            <text:p text:style-name="P1">- Flytting til nye lokaler.</text:p>
            <text:p text:style-name="Standard"><text:span text:style-name="T1">- Årshjul. Vedlegg.</text:span>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>- Referat forrige møte. Vedlegg.</text:p>
            <text:p text:style-name="P1">- Situasjon og ledelse ved SMR: Arbeid med organisasjonsgjennomgang.</text:p>
          </table:table-cell>
          <table:table-cell table:style-name="Table1.B2" office:value-type="string">
            <text:p text:style-name="P2">- Førsteutkast: 03.03.09</text:p>
            <text:p text:style-name="P1">- Web- &amp; postversjon: 11.03.09</text:p>
          </table:table-cell>
          <table:table-cell table:style-name="Table1.B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Møte 3/2009</text:p>
            <text:p text:style-name="P1">07.05.09</text:p>
            <text:p text:style-name="P1">kl.1415-1600</text:p>
          </table:table-cell>
          <table:table-cell table:style-name="Table1.B2" office:value-type="string">
            <text:p text:style-name="P2">- Perioderegnskap.</text:p>
            <text:p text:style-name="Standard"><text:span text:style-name="T1">- Personalendringer.</text:span></text:p>
            <text:p text:style-name="Standard"><text:span text:style-name="T1">- NI aktivitetsoversikt.</text:span></text:p>
            <text:p text:style-name="Standard"><text:span text:style-name="T1">- Muntlig orientering fra direktøren.</text:span></text:p>
            <text:p text:style-name="P1">- Årshjul styret.</text:p>
            <text:p text:style-name="Standard"><text:span text:style-name="T1">- NFR egenevaluering.</text:span></text:p>
          </table:table-cell>
          <table:table-cell table:style-name="Table1.B2" office:value-type="string">
            <text:p text:style-name="P2">- Situasjon og ledelse ved SMR: Arbeid med organisasjonsgjennomgang.</text:p>
          </table:table-cell>
          <table:table-cell table:style-name="Table1.B2" office:value-type="string">
            <text:p text:style-name="P2">- Referat forrige møte. Vedlegg.</text:p>
          </table:table-cell>
          <table:table-cell table:style-name="Table1.B2" office:value-type="string">
            <text:p text:style-name="P2">- Førsteutkast: 23.04.09</text:p>
            <text:p text:style-name="P1">- Web- &amp; postversjon: 30.04.09</text:p>
          </table:table-cell>
          <table:table-cell table:style-name="Table1.B2" office:value-type="string">
            <text:p text:style-name="P2">20/4</text:p>
          </table:table-cell>
          <table:table-cell table:style-name="Table1.G2" office:value-type="string">
            <text:p text:style-name="P2">11/5</text:p>
          </table:table-cell>
        </table:table-row>
        <table:table-row table:style-name="Table1.1">
          <table:table-cell table:style-name="Table1.A2" office:value-type="string">
            <text:p text:style-name="P2">Møte 4/2009</text:p>
            <text:p text:style-name="P1">11/6</text:p>
            <text:p text:style-name="P1">kl.1415-1600</text:p>
          </table:table-cell>
          <table:table-cell table:style-name="Table1.B2" office:value-type="string">
            <text:p text:style-name="P5"><text:span text:style-name="T1">- Personalendringer.</text:span></text:p>
            <text:p text:style-name="Standard"><text:span text:style-name="T1">- NI aktivitetsoversikt.</text:span></text:p>
            <text:p text:style-name="Standard"><text:span text:style-name="T1">- Muntlig orientering fra direktøren.</text:span></text:p>
            <text:p text:style-name="P1">- Årshjul.</text:p>
            <text:p text:style-name="P1">- Styremøter høsten 2009.</text:p>
          </table:table-cell>
          <table:table-cell table:style-name="Table1.B2" office:value-type="string">
            <text:p text:style-name="P2">- Situasjon og ledelse ved SMR: Arbeid med organisasjonsgjennomgang.</text:p>
          </table:table-cell>
          <table:table-cell table:style-name="Table1.B2" office:value-type="string">
            <text:p text:style-name="P2">- Referat forrige møte. Vedlegg.</text:p>
            <text:p text:style-name="P1"/>
          </table:table-cell>
          <table:table-cell table:style-name="Table1.B2" office:value-type="string">
            <text:p text:style-name="P2">- Førsteutkast: 28/5</text:p>
            <text:p text:style-name="P1">- Web- &amp; postversjon: 4/6</text:p>
          </table:table-cell>
          <table:table-cell table:style-name="Table1.B2" office:value-type="string">
            <text:p text:style-name="P2">25/5</text:p>
          </table:table-cell>
          <table:table-cell table:style-name="Table1.G2" office:value-type="string">
            <text:p text:style-name="P5"><text:span text:style-name="T2">15</text:span><text:span text:style-name="T1">/6 kl.1500-1530</text:span></text:p>
          </table:table-cell>
        </table:table-row>
        <table:table-row table:style-name="Table1.1">
          <table:table-cell table:style-name="Table1.A2" office:value-type="string">
            <text:p text:style-name="P2">Møte 5/2009</text:p>
            <text:p text:style-name="P1">10/9</text:p>
            <text:p text:style-name="Standard"><text:span text:style-name="T1">kl.1000-1330</text:span></text:p>
          </table:table-cell>
          <table:table-cell table:style-name="Table1.B2" office:value-type="string">
            <text:p text:style-name="P2">- Perioderegnskap.</text:p>
            <text:p text:style-name="P1">-Budsjett 2010.</text:p>
            <text:p text:style-name="Standard"><text:span text:style-name="T1">- Personalendringer.</text:span></text:p>
            <text:p text:style-name="Standard"><text:span text:style-name="T1">- NI aktivitetsoversikt.</text:span></text:p>
            <text:p text:style-name="Standard"><text:span text:style-name="T1">- Muntlig orientering fra direktøren</text:span></text:p>
            <text:p text:style-name="P1">- Årshjul styret.</text:p>
          </table:table-cell>
          <table:table-cell table:style-name="Table1.B2" office:value-type="string">
            <text:p text:style-name="P2">- Konstituering av nytt styre.</text:p>
            <text:p text:style-name="P1">- Situasjon og ledelse ved SMR: Arbeid med organisasjonsgjennomgang.</text:p>
          </table:table-cell>
          <table:table-cell table:style-name="Table1.B2" office:value-type="string">
            <text:p text:style-name="P2">- Referat forrige møte. Vedlegg.</text:p>
          </table:table-cell>
          <table:table-cell table:style-name="Table1.B2" office:value-type="string">
            <text:p text:style-name="P5"><text:span text:style-name="T1">- Førsteutkast: 21/8</text:span></text:p>
            <text:p text:style-name="Standard"><text:span text:style-name="T1">- Web- &amp; postversjon: 3/9</text:span></text:p>
          </table:table-cell>
          <table:table-cell table:style-name="Table1.B2" office:value-type="string">
            <text:p text:style-name="P2">31/8</text:p>
          </table:table-cell>
          <table:table-cell table:style-name="Table1.G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Møte 6/2009</text:p>
            <text:p text:style-name="P1">22/10</text:p>
            <text:p text:style-name="Standard"><text:span text:style-name="T1">kl.1415-1700</text:span></text:p>
          </table:table-cell>
          <table:table-cell table:style-name="Table1.B2" office:value-type="string">
            <text:p text:style-name="P5"><text:span text:style-name="T1">- Personalendringer.</text:span></text:p>
            <text:p text:style-name="Standard"><text:span text:style-name="T1">- NI aktivitetsoversikt.</text:span></text:p>
            <text:p text:style-name="Standard"><text:span text:style-name="T1">- Muntlig orientering fra direktøren.</text:span></text:p>
            <text:p text:style-name="P1">- Årshjul styret.</text:p>
            <text:p text:style-name="Standard"><text:span text:style-name="T1">- Budsjett og årsplan 2010: Prosess.</text:span></text:p>
            <text:p text:style-name="P1">- Situasjon og ledelse ved SMR: Arbeid med organisasjonsgjennomgang.</text:p>
          </table:table-cell>
          <table:table-cell table:style-name="Table1.B2" office:value-type="string">
            <text:p text:style-name="P2">- Presentasjon av forskningen ved SMR (fortsettelse av styreseminaret 10/9).</text:p>
            <text:p text:style-name="P1">- Styrets arbeid, styremedlemmenes rolle.</text:p>
          </table:table-cell>
          <table:table-cell table:style-name="Table1.B2" office:value-type="string">
            <text:p text:style-name="P2">- Referat forrige møte. Vedlegg.</text:p>
          </table:table-cell>
          <table:table-cell table:style-name="Table1.B2" office:value-type="string">
            <text:p text:style-name="P5"><text:span text:style-name="T1">- Førsteutkast: 7/10</text:span></text:p>
            <text:p text:style-name="Standard"><text:span text:style-name="T1">- Web- &amp; postversjon: 15/10</text:span></text:p>
          </table:table-cell>
          <table:table-cell table:style-name="Table1.B2" office:value-type="string">
            <text:p text:style-name="P2">19/10</text:p>
          </table:table-cell>
          <table:table-cell table:style-name="Table1.G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Møte 7/2009</text:p>
            <text:p text:style-name="Standard"><text:span text:style-name="T1">11/12</text:span></text:p>
            <text:p text:style-name="Standard"><text:span text:style-name="T1">kl.1415-1700</text:span></text:p>
          </table:table-cell>
          <table:table-cell table:style-name="Table1.B2" office:value-type="string">
            <text:p text:style-name="P2">- Perioderegnskap.</text:p>
            <text:p text:style-name="Standard"><text:span text:style-name="T1">- Personalendringer.</text:span></text:p>
            <text:p text:style-name="Standard"><text:span text:style-name="T1">- NI aktivitetsoversikt.</text:span></text:p>
            <text:p text:style-name="Standard"><text:span text:style-name="T1">- Muntlig orientering fra direktøren</text:span></text:p>
            <text:p text:style-name="P1">- Situasjon og ledelse ved SMR: Arbeid med organisasjonsgjennomgang.</text:p>
            <text:p text:style-name="P1"><text:soft-page-break/>- Årsplan.</text:p>
            <text:p text:style-name="P1">- Årshjul styret.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>- Referat forrige møte. Vedlegg.</text:p>
            <text:p text:style-name="Standard"><text:span text:style-name="T1">- Budsjett 2010: Vedtak rammer. Vedtak delegering direktør.</text:span></text:p>
          </table:table-cell>
          <table:table-cell table:style-name="Table1.B2" office:value-type="string">
            <text:p text:style-name="P5"><text:span text:style-name="T1">- Førsteutkast: 26/11</text:span></text:p>
            <text:p text:style-name="Standard"><text:span text:style-name="T1">- Web- &amp; postversjon: 3/12</text:span></text:p>
          </table:table-cell>
          <table:table-cell table:style-name="Table1.B2" office:value-type="string">
            <text:p text:style-name="P2">16/11</text:p>
          </table:table-cell>
          <table:table-cell table:style-name="Table1.G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5"><text:span text:style-name="T1">Møte 8</text:span><text:span text:style-name="T1">/2009</text:span></text:p>
            <text:p text:style-name="Standard"><text:span text:style-name="T1">15/12</text:span></text:p>
            <text:p text:style-name="Standard"><text:span text:style-name="T1">kl.1415-1700</text:span>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>- Referat forrige møte. Vedlegg.</text:p>
            <text:p text:style-name="Standard"><text:span text:style-name="T1">- Situasjon og ledelse ved SMR: Arbeid med organisasjonsgjennomgang. Framlegging av rapport fra ekstern konsulent.</text:span></text:p>
          </table:table-cell>
          <table:table-cell table:style-name="Table1.B2" office:value-type="string">
            <text:p text:style-name="P5"><text:span text:style-name="T1">- Førsteutkast: 2/12</text:span></text:p>
            <text:p text:style-name="Standard"><text:span text:style-name="T1">- Web- &amp; postversjon: 8/12</text:span></text:p>
          </table:table-cell>
          <table:table-cell table:style-name="Table1.B2" office:value-type="string">
            <text:p text:style-name="P2">7/12</text:p>
          </table:table-cell>
          <table:table-cell table:style-name="Table1.G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Møte 1/2010</text:p>
            <text:p text:style-name="P1">00.00.10</text:p>
          </table:table-cell>
          <table:table-cell table:style-name="Table1.B2" office:value-type="string">
            <text:p text:style-name="P2">- Budsjett 2010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>- Situasjon og ledelse ved SMR: Arbeid med organisasjonsgjennomgang.</text:p>
            <text:p text:style-name="Standard"><text:span text:style-name="T1">- Årsplan 2010: Førsteutkast hovedkapitler og innledninger. Vedtak delegering til direktør.</text:span>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 table:style-name="Table1.1">
          <table:table-cell table:style-name="Table1.A12" office:value-type="string">
            <text:p text:style-name="P4">UTSATT</text:p>
          </table:table-cell>
          <table:table-cell table:style-name="Table1.B12" office:value-type="string">
            <text:p text:style-name="P2"/>
          </table:table-cell>
          <table:table-cell table:style-name="Table1.B12" office:value-type="string">
            <text:p text:style-name="P2">- Forberedelse av ny samt evaluering av gjeldende forskningsstrategi. </text:p>
            <text:p text:style-name="Standard"><text:span text:style-name="T1">- Forslag vedtektsendring: Øke representasjonen av SMRs administrativt ansatte styrerepr.</text:span></text:p>
          </table:table-cell>
          <table:table-cell table:style-name="Table1.B12" office:value-type="string">
            <text:p text:style-name="P2"/>
          </table:table-cell>
          <table:table-cell table:style-name="Table1.B12" office:value-type="string">
            <text:p text:style-name="P2"/>
          </table:table-cell>
          <table:table-cell table:style-name="Table1.B12" office:value-type="string">
            <text:p text:style-name="P2"/>
          </table:table-cell>
          <table:table-cell table:style-name="Table1.G12" office:value-type="string">
            <text:p text:style-name="P2"/>
          </table:table-cell>
        </table:table-row>
      </table:table>
      <text:p text:style-name="P1"/>
      <text:p text:style-name="Standard"><text:span text:style-name="T3">Prosess styreinnkalling:</text:span></text:p>
      <text:p text:style-name="Standard"><text:span text:style-name="T1">Førsteutkast fra kontorsjef til direktør og styreleder ferdig 2 uker før møtet.</text:span></text:p>
      <text:p text:style-name="P1">Saksansvarlig leverer ferdig saksnotat/vedlegg 2 uker før møtet.</text:p>
      <text:p text:style-name="Standard"><text:span text:style-name="T1">Direktør avklarer endelig dagsorden med kontorsjef og styreleder 2 uker før møtet.</text:span></text:p>
      <text:p text:style-name="Standard"><text:span text:style-name="T1">Kontorsjef lager web-versjon som resepsjonen ekspederer til styret 1 uke før møtet.</text:span></text:p>
      <text:p text:style-name="P1"/>
      <text:p text:style-name="Standard"><text:span text:style-name="T3">Hvem skal ha innkalling eller informasjon:</text:span></text:p>
      <text:p text:style-name="Standard"><text:span text:style-name="T1">Papirkopi alle medlemmer og varamedlemmer samt direktør og kontorsjef. Tot 22 stk.</text:span></text:p>
      <text:p text:style-name="Standard"><text:span text:style-name="T1">E-post m/lenke til web-versjon styret, ansatte og fakultetsledelse/-sekretariat (fak.dir., ass.fak.dir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nb" fo:country="N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Times New Roman" style:font-name-asian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699cm" fo:page-height="20.999cm" style:num-format="1" style:print-orientation="landscape" fo:margin-top="1cm" fo:margin-bottom="1.25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fo:min-width="0cm" draw:z-index="1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Årshjul 2006 – Fakultetsstyret</dc:title>
    <meta:initial-creator>eirihaak</meta:initial-creator>
    <meta:creation-date>2009-12-04T11:09:00</meta:creation-date>
    <dc:creator>svenh</dc:creator>
    <dc:date>2009-12-04T11:09:00</dc:date>
    <meta:print-date>2009-10-19T11:42:00</meta:print-date>
    <meta:editing-cycles>2</meta:editing-cycles>
    <meta:editing-duration>PT52113H31M44S</meta:editing-duration>
    <meta:document-statistic meta:table-count="1" meta:image-count="0" meta:object-count="0" meta:page-count="2" meta:paragraph-count="139" meta:word-count="539" meta:character-count="3838"/>
    <meta:generator>Sun_ODF_Plugin_for_Microsoft_Office/3.1$Win32 OpenOffice.org_project/310m11$Build-9399</meta:generator>
  </office:meta>
</office:document-meta>
</file>