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6"/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" style:family="table-cell" style:parent-style-name="Normal_Sheet1" style:data-style-name="N0">
      <style:table-cell-properties fo:border="thin solid #000000" style:vertical-align="top" fo:background-color="#CFFFCF" style:cell-protect="protected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Normal_Sheet1" style:data-style-name="N0">
      <style:table-cell-properties fo:border="thin solid #000000" style:vertical-align="top" fo:background-color="#D4D0C8" style:cell-protect="protected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Normal_Sheet1" style:data-style-name="N0">
      <style:table-cell-properties fo:border="thin solid #000000" style:vertical-align="top" fo:background-color="#FFFFC0" style:cell-protect="protected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Normal_Sheet1" style:data-style-name="N0">
      <style:table-cell-properties fo:border="thin solid #000000" style:vertical-align="top" fo:background-color="#CFFFC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Normal_Sheet1" style:data-style-name="N3">
      <style:table-cell-properties fo:border="thin solid #000000" style:vertical-align="top" fo:background-color="#FFFFFF" style:cell-protect="protected" style:repeat-content="false"/>
      <style:paragraph-properties fo:text-align="end" fo:margin-right="0cm"/>
    </style:style>
    <style:style style:name="ce14" style:family="table-cell" style:parent-style-name="Normal_Sheet1" style:data-style-name="N3">
      <style:table-cell-properties fo:border="thin solid #000000" style:vertical-align="top" fo:background-color="#FFFFC0" style:cell-protect="protected" style:repeat-content="false"/>
      <style:paragraph-properties fo:text-align="end" fo:margin-right="0cm"/>
    </style:style>
    <style:style style:name="ce15" style:family="table-cell" style:parent-style-name="Normal_Sheet1" style:data-style-name="N3">
      <style:table-cell-properties fo:border="thin solid #000000" style:vertical-align="top" fo:background-color="#CFFFCF" style:cell-protect="protected"/>
      <style:text-properties fo:font-weight="bold" style:font-weight-asian="bold" style:font-weight-complex="bold" style:font-family-generic="swiss"/>
    </style:style>
    <style:style style:name="ce16" style:family="table-cell" style:parent-style-name="Normal_Sheet1" style:data-style-name="N3">
      <style:table-cell-properties fo:border="thin solid #000000" style:vertical-align="top" fo:background-color="#CFFFCF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147">
        <table:table-column table:style-name="co1" table:default-cell-style-name="ce8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Budsjett, regnskap og prognose basis SMR 2009 pr.18.11.09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Sortert pr art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office:value-type="string" table:style-name="ce7">
            <text:p>Regnskap<text:s/></text:p>
          </table:table-cell>
          <table:table-cell office:value-type="string" table:style-name="ce7">
            <text:p>Regnskap<text:s/></text:p>
          </table:table-cell>
          <table:table-cell office:value-type="string" table:style-name="ce7">
            <text:p>Avvik<text:s/></text:p>
          </table:table-cell>
          <table:table-cell office:value-type="string" table:style-name="ce7">
            <text:p>Årsbudsjett</text:p>
          </table:table-cell>
          <table:table-cell office:value-type="string" table:style-name="ce7">
            <text:p>Prognos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">
            <text:p>Type</text:p>
          </table:table-cell>
          <table:table-cell office:value-type="string" table:style-name="ce7">
            <text:p>Arts navn</text:p>
          </table:table-cell>
          <table:table-cell office:value-type="string" table:style-name="ce7">
            <text:p>denne periode</text:p>
          </table:table-cell>
          <table:table-cell office:value-type="string" table:style-name="ce7">
            <text:p>hittil i år</text:p>
          </table:table-cell>
          <table:table-cell office:value-type="string" table:style-name="ce7">
            <text:p>hittil i år</text:p>
          </table:table-cell>
          <table:table-cell table:number-columns-repeated="2" table:style-name="ce7"/>
          <table:table-cell table:number-columns-repeated="16377" table:style-name="ce5"/>
        </table:table-row>
        <table:table-row table:style-name="ro1">
          <table:table-cell office:value-type="string" table:style-name="ce7">
            <text:p><text:s/>Inntekter</text:p>
          </table:table-cell>
          <table:table-cell office:value-type="string" table:style-name="ce9">
            <text:p>3040 Inntekter seminar/konferanser - avgiftsp</text:p>
          </table:table-cell>
          <table:table-cell office:value-type="float" office:value="0" table:style-name="ce13">
            <text:p>0</text:p>
          </table:table-cell>
          <table:table-cell office:value-type="float" office:value="-13080" table:style-name="ce13">
            <text:p>-13 080</text:p>
          </table:table-cell>
          <table:table-cell office:value-type="float" office:value="13080" table:style-name="ce13">
            <text:p>13 08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3090 Diverse inntekter - avgiftspliktig</text:p>
          </table:table-cell>
          <table:table-cell office:value-type="float" office:value="0" table:style-name="ce13">
            <text:p>0</text:p>
          </table:table-cell>
          <table:table-cell office:value-type="float" office:value="-196797.95" table:style-name="ce13">
            <text:p>-196 798</text:p>
          </table:table-cell>
          <table:table-cell office:value-type="float" office:value="196797.95" table:style-name="ce13">
            <text:p>196 798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30 Salgsinntekter, avgiftspliktige</text:p>
          </table:table-cell>
          <table:table-cell office:value-type="float" office:value="0" table:style-name="ce14">
            <text:p>0</text:p>
          </table:table-cell>
          <table:table-cell office:value-type="float" office:value="-209877.95" table:style-name="ce14">
            <text:p>-209 878</text:p>
          </table:table-cell>
          <table:table-cell office:value-type="float" office:value="209877.95" table:style-name="ce14">
            <text:p>209 878</text:p>
          </table:table-cell>
          <table:table-cell office:value-type="float" office:value="0" table:style-name="ce14">
            <text:p>0</text:p>
          </table:table-cell>
          <table:table-cell office:value-type="float" office:value="-209878" table:style-name="ce14">
            <text:p>-209 878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3195 Salg av publikasjoner/bøker - avgiftsfr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73333.37" table:style-name="ce13">
            <text:p>-73 333</text:p>
          </table:table-cell>
          <table:table-cell office:value-type="float" office:value="-80000.039999999994" table:style-name="ce13">
            <text:p>-8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31 Salgsinntekter, avgiftsfri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73333.37" table:style-name="ce14">
            <text:p>-73 333</text:p>
          </table:table-cell>
          <table:table-cell office:value-type="float" office:value="-80000.039999999994" table:style-name="ce14">
            <text:p>-80 00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3250 Inntekter undervisning/kurs</text:p>
          </table:table-cell>
          <table:table-cell office:value-type="float" office:value="-148050" table:style-name="ce13">
            <text:p>-148 050</text:p>
          </table:table-cell>
          <table:table-cell office:value-type="float" office:value="-193050" table:style-name="ce13">
            <text:p>-193 050</text:p>
          </table:table-cell>
          <table:table-cell office:value-type="float" office:value="-169450" table:style-name="ce13">
            <text:p>-169 450</text:p>
          </table:table-cell>
          <table:table-cell office:value-type="float" office:value="-375000" table:style-name="ce13">
            <text:p>-375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3260 Inntekter fra andre ikke offentlige bidr</text:p>
          </table:table-cell>
          <table:table-cell office:value-type="float" office:value="0" table:style-name="ce13">
            <text:p>0</text:p>
          </table:table-cell>
          <table:table-cell office:value-type="float" office:value="-45084.27" table:style-name="ce13">
            <text:p>-45 084</text:p>
          </table:table-cell>
          <table:table-cell office:value-type="float" office:value="445084.27" table:style-name="ce13">
            <text:p>445 084</text:p>
          </table:table-cell>
          <table:table-cell office:value-type="float" office:value="400000" table:style-name="ce13">
            <text:p>40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3290 Overheadinntekter</text:p>
          </table:table-cell>
          <table:table-cell office:value-type="float" office:value="-965800.6" table:style-name="ce13">
            <text:p>-965 801</text:p>
          </table:table-cell>
          <table:table-cell office:value-type="float" office:value="-10413103.65" table:style-name="ce13">
            <text:p>-10 413 104</text:p>
          </table:table-cell>
          <table:table-cell office:value-type="float" office:value="733819.63" table:style-name="ce13">
            <text:p>733 820</text:p>
          </table:table-cell>
          <table:table-cell office:value-type="float" office:value="-10563331.34" table:style-name="ce13">
            <text:p>-10 563 331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3293 Internt salg av varer/tjenester</text:p>
          </table:table-cell>
          <table:table-cell office:value-type="float" office:value="0" table:style-name="ce13">
            <text:p>0</text:p>
          </table:table-cell>
          <table:table-cell office:value-type="float" office:value="-341960" table:style-name="ce13">
            <text:p>-341 960</text:p>
          </table:table-cell>
          <table:table-cell office:value-type="float" office:value="341960" table:style-name="ce13">
            <text:p>341 96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32 Salg, utenom avgiftsområdet</text:p>
          </table:table-cell>
          <table:table-cell office:value-type="float" office:value="-1113850.6000000001" table:style-name="ce14">
            <text:p>-1 113 851</text:p>
          </table:table-cell>
          <table:table-cell office:value-type="float" office:value="-10993197.92" table:style-name="ce14">
            <text:p>-10 993 198</text:p>
          </table:table-cell>
          <table:table-cell office:value-type="float" office:value="1351413.9" table:style-name="ce14">
            <text:p>1 351 414</text:p>
          </table:table-cell>
          <table:table-cell office:value-type="float" office:value="-10538331.34" table:style-name="ce14">
            <text:p>-10 538 331</text:p>
          </table:table-cell>
          <table:table-cell office:value-type="float" office:value="-12107049" table:style-name="ce14">
            <text:p>-12 107 049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3410 Inntekter fra KD - ordinær bevilgning -<text:s/></text:p>
          </table:table-cell>
          <table:table-cell office:value-type="float" office:value="-686781" table:style-name="ce13">
            <text:p>-686 781</text:p>
          </table:table-cell>
          <table:table-cell office:value-type="float" office:value="-7242008" table:style-name="ce13">
            <text:p>-7 242 008</text:p>
          </table:table-cell>
          <table:table-cell office:value-type="float" office:value="-78550.36" table:style-name="ce13">
            <text:p>-78 550</text:p>
          </table:table-cell>
          <table:table-cell office:value-type="float" office:value="-8007339.3700000001" table:style-name="ce13">
            <text:p>-8 007 339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3499 UiOs egenandel basis - Bidrags prosjekte</text:p>
          </table:table-cell>
          <table:table-cell office:value-type="float" office:value="76397.67" table:style-name="ce13">
            <text:p>76 398</text:p>
          </table:table-cell>
          <table:table-cell office:value-type="float" office:value="1295704.32" table:style-name="ce13">
            <text:p>1 295 704</text:p>
          </table:table-cell>
          <table:table-cell office:value-type="float" office:value="-865260.06" table:style-name="ce13">
            <text:p>-865 260</text:p>
          </table:table-cell>
          <table:table-cell office:value-type="float" office:value="502184.97" table:style-name="ce13">
            <text:p>502 185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34 Offentlig tilskudd/refusjoner, inntekter fra departement</text:p>
          </table:table-cell>
          <table:table-cell office:value-type="float" office:value="-610383.32999999996" table:style-name="ce14">
            <text:p>-610 383</text:p>
          </table:table-cell>
          <table:table-cell office:value-type="float" office:value="-5946303.6799999997" table:style-name="ce14">
            <text:p>-5 946 304</text:p>
          </table:table-cell>
          <table:table-cell office:value-type="float" office:value="-943810.42" table:style-name="ce14">
            <text:p>-943 810</text:p>
          </table:table-cell>
          <table:table-cell office:value-type="float" office:value="-7505154.4000000004" table:style-name="ce14">
            <text:p>-7 505 154</text:p>
          </table:table-cell>
          <table:table-cell office:value-type="float" office:value="-5948459" table:style-name="ce14">
            <text:p>-5 948 459</text:p>
          </table:table-cell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3610 Leieinntekter lokaler</text:p>
          </table:table-cell>
          <table:table-cell office:value-type="float" office:value="0" table:style-name="ce13">
            <text:p>0</text:p>
          </table:table-cell>
          <table:table-cell office:value-type="float" office:value="-5400" table:style-name="ce13">
            <text:p>-5 400</text:p>
          </table:table-cell>
          <table:table-cell office:value-type="float" office:value="5400" table:style-name="ce13">
            <text:p>5 40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10">
            <text:p>Sum 0036 Leieinntekter</text:p>
          </table:table-cell>
          <table:table-cell office:value-type="float" office:value="0" table:style-name="ce14">
            <text:p>0</text:p>
          </table:table-cell>
          <table:table-cell office:value-type="float" office:value="-5400" table:style-name="ce14">
            <text:p>-5 400</text:p>
          </table:table-cell>
          <table:table-cell office:value-type="float" office:value="5400" table:style-name="ce14">
            <text:p>5 400</text:p>
          </table:table-cell>
          <table:table-cell office:value-type="float" office:value="0" table:style-name="ce14">
            <text:p>0</text:p>
          </table:table-cell>
          <table:table-cell office:value-type="float" office:value="-5400" table:style-name="ce14">
            <text:p>-5 400</text:p>
          </table:table-cell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3760 Erstatning tapt litteratur, egne samling</text:p>
          </table:table-cell>
          <table:table-cell office:value-type="float" office:value="0" table:style-name="ce13">
            <text:p>0</text:p>
          </table:table-cell>
          <table:table-cell office:value-type="float" office:value="-3200" table:style-name="ce13">
            <text:p>-3 200</text:p>
          </table:table-cell>
          <table:table-cell office:value-type="float" office:value="3200" table:style-name="ce13">
            <text:p>3 20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3799 Andre driftsinntekter/refusjoner</text:p>
          </table:table-cell>
          <table:table-cell office:value-type="float" office:value="0" table:style-name="ce13">
            <text:p>0</text:p>
          </table:table-cell>
          <table:table-cell office:value-type="float" office:value="-82154.149999999994" table:style-name="ce13">
            <text:p>-82 154</text:p>
          </table:table-cell>
          <table:table-cell office:value-type="float" office:value="8820.7800000000007" table:style-name="ce13">
            <text:p>8 821</text:p>
          </table:table-cell>
          <table:table-cell office:value-type="float" office:value="-80000.039999999994" table:style-name="ce13">
            <text:p>-80 00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10">
            <text:p>Sum 0037 Andre driftsinntekter</text:p>
          </table:table-cell>
          <table:table-cell office:value-type="float" office:value="0" table:style-name="ce14">
            <text:p>0</text:p>
          </table:table-cell>
          <table:table-cell office:value-type="float" office:value="-85354.15" table:style-name="ce14">
            <text:p>-85 354</text:p>
          </table:table-cell>
          <table:table-cell office:value-type="float" office:value="12020.78" table:style-name="ce14">
            <text:p>12 021</text:p>
          </table:table-cell>
          <table:table-cell office:value-type="float" office:value="-80000.039999999994" table:style-name="ce14">
            <text:p>-80 000</text:p>
          </table:table-cell>
          <table:table-cell office:value-type="float" office:value="-85354" table:style-name="ce14">
            <text:p>-85 354</text:p>
          </table:table-cell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3991 IB KD basis</text:p>
          </table:table-cell>
          <table:table-cell office:value-type="float" office:value="0" table:style-name="ce13">
            <text:p>0</text:p>
          </table:table-cell>
          <table:table-cell office:value-type="float" office:value="-654633.26" table:style-name="ce13">
            <text:p>-654 633</text:p>
          </table:table-cell>
          <table:table-cell office:value-type="float" office:value="0" table:style-name="ce13">
            <text:p>0</text:p>
          </table:table-cell>
          <table:table-cell office:value-type="float" office:value="-654633.26" table:style-name="ce13">
            <text:p>-654 633</text:p>
          </table:table-cell>
          <table:table-cell table:style-name="ce12"/>
          <table:table-cell table:number-columns-repeated="3" table:style-name="ce1"/>
          <table:table-cell table:style-name="ce3"/>
          <table:table-cell table:number-columns-repeated="16373"/>
        </table:table-row>
        <table:table-row table:style-name="ro1">
          <table:table-cell table:style-name="ce7"/>
          <table:table-cell office:value-type="string" table:style-name="ce9">
            <text:p>3995 Tilbakeført resultat for avsluttet oppdr</text:p>
          </table:table-cell>
          <table:table-cell office:value-type="float" office:value="0" table:style-name="ce13">
            <text:p>0</text:p>
          </table:table-cell>
          <table:table-cell office:value-type="float" office:value="77048.800000000003" table:style-name="ce13">
            <text:p>77 049</text:p>
          </table:table-cell>
          <table:table-cell office:value-type="float" office:value="-77048.800000000003" table:style-name="ce13">
            <text:p>-77 049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10">
            <text:p>Sum 0039 Annen driftsrelatert inntekt</text:p>
          </table:table-cell>
          <table:table-cell office:value-type="float" office:value="0" table:style-name="ce14">
            <text:p>0</text:p>
          </table:table-cell>
          <table:table-cell office:value-type="float" office:value="-577584.46" table:style-name="ce14">
            <text:p>-577 584</text:p>
          </table:table-cell>
          <table:table-cell office:value-type="float" office:value="-77048.800000000003" table:style-name="ce14">
            <text:p>-77 049</text:p>
          </table:table-cell>
          <table:table-cell office:value-type="float" office:value="-654633.26" table:style-name="ce14">
            <text:p>-654 633</text:p>
          </table:table-cell>
          <table:table-cell office:value-type="float" office:value="-577584" table:style-name="ce14">
            <text:p>-577 584</text:p>
          </table:table-cell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7">
            <text:p>Sum Inntekter</text:p>
          </table:table-cell>
          <table:table-cell office:value-type="float" office:value="-1724233.93" table:style-name="ce15">
            <text:p>-1 724 234</text:p>
          </table:table-cell>
          <table:table-cell office:value-type="float" office:value="-17817718.16" table:style-name="ce15">
            <text:p>-17 817 718</text:p>
          </table:table-cell>
          <table:table-cell office:value-type="float" office:value="484520.04" table:style-name="ce15">
            <text:p>484 520</text:p>
          </table:table-cell>
          <table:table-cell office:value-type="float" office:value="-18858119.079999998" table:style-name="ce15">
            <text:p>-18 858 119</text:p>
          </table:table-cell>
          <table:table-cell office:value-type="float" office:value="-18933724" table:formula="msoxl:=SUM(G7:G25)" table:style-name="ce15">
            <text:p>-18 933 7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<text:s/>Lønn</text:p>
          </table:table-cell>
          <table:table-cell office:value-type="string" table:style-name="ce9">
            <text:p>5010 Fast lønn OP/AP</text:p>
          </table:table-cell>
          <table:table-cell office:value-type="float" office:value="809800.45" table:style-name="ce13">
            <text:p>809 800</text:p>
          </table:table-cell>
          <table:table-cell office:value-type="float" office:value="7896936.2300000004" table:style-name="ce13">
            <text:p>7 896 936</text:p>
          </table:table-cell>
          <table:table-cell office:value-type="float" office:value="-44953.74" table:style-name="ce13">
            <text:p>-44 954</text:p>
          </table:table-cell>
          <table:table-cell office:value-type="float" office:value="8596201.7899999991" table:style-name="ce13">
            <text:p>8 596 202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5016 Kompensasjonstillegg utenlandsreiser</text:p>
          </table:table-cell>
          <table:table-cell office:value-type="float" office:value="0" table:style-name="ce13">
            <text:p>0</text:p>
          </table:table-cell>
          <table:table-cell office:value-type="float" office:value="5200" table:style-name="ce13">
            <text:p>5 200</text:p>
          </table:table-cell>
          <table:table-cell office:value-type="float" office:value="-5200" table:style-name="ce13">
            <text:p>-5 20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5080 Overtid OP/A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450" table:style-name="ce13">
            <text:p>45 450</text:p>
          </table:table-cell>
          <table:table-cell office:value-type="float" office:value="50000" table:style-name="ce13">
            <text:p>50 00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10">
            <text:p>Sum 0050 Lønn i tilsetningsforhold</text:p>
          </table:table-cell>
          <table:table-cell office:value-type="float" office:value="809800.45" table:style-name="ce14">
            <text:p>809 800</text:p>
          </table:table-cell>
          <table:table-cell office:value-type="float" office:value="7902136.2300000004" table:style-name="ce14">
            <text:p>7 902 136</text:p>
          </table:table-cell>
          <table:table-cell office:value-type="float" office:value="-4703.74" table:style-name="ce14">
            <text:p>-4 704</text:p>
          </table:table-cell>
          <table:table-cell office:value-type="float" office:value="8646201.7899999991" table:style-name="ce14">
            <text:p>8 646 202</text:p>
          </table:table-cell>
          <table:table-cell office:value-type="float" office:value="8711936" table:style-name="ce14">
            <text:p>8 711 936</text:p>
          </table:table-cell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5110 Lønn etter bilag, ikke fast månedlig utb</text:p>
          </table:table-cell>
          <table:table-cell office:value-type="float" office:value="31667.55" table:style-name="ce13">
            <text:p>31 668</text:p>
          </table:table-cell>
          <table:table-cell office:value-type="float" office:value="377128.28" table:style-name="ce13">
            <text:p>377 128</text:p>
          </table:table-cell>
          <table:table-cell office:value-type="float" office:value="-221734.64" table:style-name="ce13">
            <text:p>-221 735</text:p>
          </table:table-cell>
          <table:table-cell office:value-type="float" office:value="170950.1" table:style-name="ce13">
            <text:p>170 95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5188 Periodisering variabel lønn</text:p>
          </table:table-cell>
          <table:table-cell office:value-type="float" office:value="0" table:style-name="ce13">
            <text:p>0</text:p>
          </table:table-cell>
          <table:table-cell office:value-type="float" office:value="-25131.61" table:style-name="ce13">
            <text:p>-25 132</text:p>
          </table:table-cell>
          <table:table-cell office:value-type="float" office:value="25131.61" table:style-name="ce13">
            <text:p>25 132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5190 Feriepenger</text:p>
          </table:table-cell>
          <table:table-cell office:value-type="float" office:value="105944.54" table:style-name="ce13">
            <text:p>105 945</text:p>
          </table:table-cell>
          <table:table-cell office:value-type="float" office:value="1025778.45" table:style-name="ce13">
            <text:p>1 025 778</text:p>
          </table:table-cell>
          <table:table-cell office:value-type="float" office:value="-76659.990000000005" table:style-name="ce13">
            <text:p>-76 660</text:p>
          </table:table-cell>
          <table:table-cell office:value-type="float" office:value="1039113.59" table:style-name="ce13">
            <text:p>1 039 114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51 Lønn i tilsetningsforhold, honorarer, bilagslønn</text:p>
          </table:table-cell>
          <table:table-cell office:value-type="float" office:value="137612.09" table:style-name="ce14">
            <text:p>137 612</text:p>
          </table:table-cell>
          <table:table-cell office:value-type="float" office:value="1377775.12" table:style-name="ce14">
            <text:p>1 377 775</text:p>
          </table:table-cell>
          <table:table-cell office:value-type="float" office:value="-273263.02" table:style-name="ce14">
            <text:p>-273 263</text:p>
          </table:table-cell>
          <table:table-cell office:value-type="float" office:value="1210063.69" table:style-name="ce14">
            <text:p>1 210 064</text:p>
          </table:table-cell>
          <table:table-cell office:value-type="float" office:value="1515387" table:style-name="ce14">
            <text:p>1 515 387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220 Fordel av E-kommunikasjon betalt av arbe</text:p>
          </table:table-cell>
          <table:table-cell office:value-type="float" office:value="1332.5" table:style-name="ce13">
            <text:p>1 333</text:p>
          </table:table-cell>
          <table:table-cell office:value-type="float" office:value="14657.5" table:style-name="ce13">
            <text:p>14 658</text:p>
          </table:table-cell>
          <table:table-cell office:value-type="float" office:value="-14657.5" table:style-name="ce13">
            <text:p>-14 658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221 Motpost art til 5220 - E-kommunikasjon</text:p>
          </table:table-cell>
          <table:table-cell office:value-type="float" office:value="-1332.5" table:style-name="ce13">
            <text:p>-1 333</text:p>
          </table:table-cell>
          <table:table-cell office:value-type="float" office:value="-14657.5" table:style-name="ce13">
            <text:p>-14 658</text:p>
          </table:table-cell>
          <table:table-cell office:value-type="float" office:value="14657.5" table:style-name="ce13">
            <text:p>14 658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260 Gruppelivsforsikring OP/AP</text:p>
          </table:table-cell>
          <table:table-cell office:value-type="float" office:value="2583.35" table:style-name="ce13">
            <text:p>2 583</text:p>
          </table:table-cell>
          <table:table-cell office:value-type="float" office:value="25000.82" table:style-name="ce13">
            <text:p>25 001</text:p>
          </table:table-cell>
          <table:table-cell office:value-type="float" office:value="-24215.48" table:style-name="ce13">
            <text:p>-24 215</text:p>
          </table:table-cell>
          <table:table-cell office:value-type="float" office:value="863.96" table:style-name="ce13">
            <text:p>864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261 Motpostkonto Gruppelivsforsikring konto<text:s/></text:p>
          </table:table-cell>
          <table:table-cell office:value-type="float" office:value="-2583.35" table:style-name="ce13">
            <text:p>-2 583</text:p>
          </table:table-cell>
          <table:table-cell office:value-type="float" office:value="-25000.82" table:style-name="ce13">
            <text:p>-25 001</text:p>
          </table:table-cell>
          <table:table-cell office:value-type="float" office:value="25000.82" table:style-name="ce13">
            <text:p>25 001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52 Fordeler i arbeidsforhol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5.34" table:style-name="ce14">
            <text:p>785</text:p>
          </table:table-cell>
          <table:table-cell office:value-type="float" office:value="863.96" table:style-name="ce14">
            <text:p>8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410 Arbeidsgiveravgift OP</text:p>
          </table:table-cell>
          <table:table-cell office:value-type="float" office:value="119199.12" table:style-name="ce13">
            <text:p>119 199</text:p>
          </table:table-cell>
          <table:table-cell office:value-type="float" office:value="1173870.58" table:style-name="ce13">
            <text:p>1 173 871</text:p>
          </table:table-cell>
          <table:table-cell office:value-type="float" office:value="217008.34" table:style-name="ce13">
            <text:p>217 008</text:p>
          </table:table-cell>
          <table:table-cell office:value-type="float" office:value="1522787.52" table:style-name="ce13">
            <text:p>1 522 788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411 Arbeidsgiveravgift av feriepenger</text:p>
          </table:table-cell>
          <table:table-cell office:value-type="float" office:value="14938.2" table:style-name="ce13">
            <text:p>14 938</text:p>
          </table:table-cell>
          <table:table-cell office:value-type="float" office:value="144635.09" table:style-name="ce13">
            <text:p>144 635</text:p>
          </table:table-cell>
          <table:table-cell office:value-type="float" office:value="-140522.32" table:style-name="ce13">
            <text:p>-140 522</text:p>
          </table:table-cell>
          <table:table-cell office:value-type="float" office:value="4524.5" table:style-name="ce13">
            <text:p>4 525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412 Arbeidsgiveravgift av arbeidsgivers ande</text:p>
          </table:table-cell>
          <table:table-cell office:value-type="float" office:value="14270.32" table:style-name="ce13">
            <text:p>14 270</text:p>
          </table:table-cell>
          <table:table-cell office:value-type="float" office:value="145154.28" table:style-name="ce13">
            <text:p>145 154</text:p>
          </table:table-cell>
          <table:table-cell office:value-type="float" office:value="-143765.31" table:style-name="ce13">
            <text:p>-143 765</text:p>
          </table:table-cell>
          <table:table-cell office:value-type="float" office:value="1528.02" table:style-name="ce13">
            <text:p>1 528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420 Pensjon,arbeidsgivers andel</text:p>
          </table:table-cell>
          <table:table-cell office:value-type="float" office:value="101207.84" table:style-name="ce13">
            <text:p>101 208</text:p>
          </table:table-cell>
          <table:table-cell office:value-type="float" office:value="1029464.21" table:style-name="ce13">
            <text:p>1 029 464</text:p>
          </table:table-cell>
          <table:table-cell office:value-type="float" office:value="-58593.71" table:style-name="ce13">
            <text:p>-58 594</text:p>
          </table:table-cell>
          <table:table-cell office:value-type="float" office:value="1062926.07" table:style-name="ce13">
            <text:p>1 062 926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54 Arbeidsgiveravgift og pensjonskostnader</text:p>
          </table:table-cell>
          <table:table-cell office:value-type="float" office:value="249615.48" table:style-name="ce14">
            <text:p>249 615</text:p>
          </table:table-cell>
          <table:table-cell office:value-type="float" office:value="2493124.16" table:style-name="ce14">
            <text:p>2 493 124</text:p>
          </table:table-cell>
          <table:table-cell office:value-type="float" office:value="-125873" table:style-name="ce14">
            <text:p>-125 873</text:p>
          </table:table-cell>
          <table:table-cell office:value-type="float" office:value="2591766.11" table:style-name="ce14">
            <text:p>2 591 766</text:p>
          </table:table-cell>
          <table:table-cell office:value-type="float" office:value="2742740" table:style-name="ce14">
            <text:p>2 742 740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510 Selvstendig næringsdrivende</text:p>
          </table:table-cell>
          <table:table-cell office:value-type="float" office:value="0" table:style-name="ce13">
            <text:p>0</text:p>
          </table:table-cell>
          <table:table-cell office:value-type="float" office:value="23000" table:style-name="ce13">
            <text:p>23 000</text:p>
          </table:table-cell>
          <table:table-cell office:value-type="float" office:value="-23000" table:style-name="ce13">
            <text:p>-23 00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560 Trekkfrie stipend</text:p>
          </table:table-cell>
          <table:table-cell office:value-type="float" office:value="0" table:style-name="ce13">
            <text:p>0</text:p>
          </table:table-cell>
          <table:table-cell office:value-type="float" office:value="60000" table:style-name="ce13">
            <text:p>60 000</text:p>
          </table:table-cell>
          <table:table-cell office:value-type="float" office:value="-60000" table:style-name="ce13">
            <text:p>-60 00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55 Beregnede ikke forfalt lønnskostnader</text:p>
          </table:table-cell>
          <table:table-cell office:value-type="float" office:value="0" table:style-name="ce14">
            <text:p>0</text:p>
          </table:table-cell>
          <table:table-cell office:value-type="float" office:value="83000" table:style-name="ce14">
            <text:p>83 000</text:p>
          </table:table-cell>
          <table:table-cell office:value-type="float" office:value="-83000" table:style-name="ce14">
            <text:p>-83 000</text:p>
          </table:table-cell>
          <table:table-cell office:value-type="float" office:value="0" table:style-name="ce14">
            <text:p>0</text:p>
          </table:table-cell>
          <table:table-cell office:value-type="float" office:value="83000" table:style-name="ce14">
            <text:p>83 000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810 Refusjon av sykepenger</text:p>
          </table:table-cell>
          <table:table-cell office:value-type="float" office:value="0" table:style-name="ce13">
            <text:p>0</text:p>
          </table:table-cell>
          <table:table-cell office:value-type="float" office:value="-104232" table:style-name="ce13">
            <text:p>-104 232</text:p>
          </table:table-cell>
          <table:table-cell office:value-type="float" office:value="104232" table:style-name="ce13">
            <text:p>104 232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811 Refusjon av arbeidsgiveravgift av sykepe</text:p>
          </table:table-cell>
          <table:table-cell office:value-type="float" office:value="0" table:style-name="ce13">
            <text:p>0</text:p>
          </table:table-cell>
          <table:table-cell office:value-type="float" office:value="17702" table:style-name="ce13">
            <text:p>17 702</text:p>
          </table:table-cell>
          <table:table-cell office:value-type="float" office:value="-17702" table:style-name="ce13">
            <text:p>-17 702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820 Refusjon av svangerskapslønn</text:p>
          </table:table-cell>
          <table:table-cell office:value-type="float" office:value="0" table:style-name="ce13">
            <text:p>0</text:p>
          </table:table-cell>
          <table:table-cell office:value-type="float" office:value="-300036" table:style-name="ce13">
            <text:p>-300 036</text:p>
          </table:table-cell>
          <table:table-cell office:value-type="float" office:value="300036" table:style-name="ce13">
            <text:p>300 036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821 Refusjon av arbeidsgiveravgift av svange</text:p>
          </table:table-cell>
          <table:table-cell office:value-type="float" office:value="0" table:style-name="ce13">
            <text:p>0</text:p>
          </table:table-cell>
          <table:table-cell office:value-type="float" office:value="-11943" table:style-name="ce13">
            <text:p>-11 943</text:p>
          </table:table-cell>
          <table:table-cell office:value-type="float" office:value="11943" table:style-name="ce13">
            <text:p>11 943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891 Refusjoner vedr. frikjøp av personell</text:p>
          </table:table-cell>
          <table:table-cell office:value-type="float" office:value="0" table:style-name="ce13">
            <text:p>0</text:p>
          </table:table-cell>
          <table:table-cell office:value-type="float" office:value="-293180" table:style-name="ce13">
            <text:p>-293 180</text:p>
          </table:table-cell>
          <table:table-cell office:value-type="float" office:value="-82980.460000000006" table:style-name="ce13">
            <text:p>-82 980</text:p>
          </table:table-cell>
          <table:table-cell office:value-type="float" office:value="-438853.87" table:style-name="ce13">
            <text:p>-438 854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892 Kostnader vedr. frikjøp av personell</text:p>
          </table:table-cell>
          <table:table-cell office:value-type="float" office:value="0" table:style-name="ce13">
            <text:p>0</text:p>
          </table:table-cell>
          <table:table-cell office:value-type="float" office:value="-62454.3" table:style-name="ce13">
            <text:p>-62 454</text:p>
          </table:table-cell>
          <table:table-cell office:value-type="float" office:value="62454.3" table:style-name="ce13">
            <text:p>62 454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893 Refusjoner vedr. frikjøp av personell, o</text:p>
          </table:table-cell>
          <table:table-cell office:value-type="float" office:value="0" table:style-name="ce13">
            <text:p>0</text:p>
          </table:table-cell>
          <table:table-cell office:value-type="float" office:value="-374657.62" table:style-name="ce13">
            <text:p>-374 658</text:p>
          </table:table-cell>
          <table:table-cell office:value-type="float" office:value="374657.62" table:style-name="ce13">
            <text:p>374 658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894 Kostnader vedr. frikjøp av personell, or</text:p>
          </table:table-cell>
          <table:table-cell office:value-type="float" office:value="0" table:style-name="ce13">
            <text:p>0</text:p>
          </table:table-cell>
          <table:table-cell office:value-type="float" office:value="7493" table:style-name="ce13">
            <text:p>7 493</text:p>
          </table:table-cell>
          <table:table-cell office:value-type="float" office:value="-7493" table:style-name="ce13">
            <text:p>-7 493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58 Offentlige refusjoner vedr. arbeidskraft</text:p>
          </table:table-cell>
          <table:table-cell office:value-type="float" office:value="0" table:style-name="ce14">
            <text:p>0</text:p>
          </table:table-cell>
          <table:table-cell office:value-type="float" office:value="-1121307.92" table:style-name="ce14">
            <text:p>-1 121 308</text:p>
          </table:table-cell>
          <table:table-cell office:value-type="float" office:value="745147.46" table:style-name="ce14">
            <text:p>745 147</text:p>
          </table:table-cell>
          <table:table-cell office:value-type="float" office:value="-438853.87" table:style-name="ce14">
            <text:p>-438 854</text:p>
          </table:table-cell>
          <table:table-cell office:value-type="float" office:value="-1121308" table:style-name="ce14">
            <text:p>-1 121 308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911 Kostgodtgjørelse trekkpliktig OP/A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3.37" table:style-name="ce13">
            <text:p>1 833</text:p>
          </table:table-cell>
          <table:table-cell office:value-type="float" office:value="2000.04" table:style-name="ce13">
            <text:p>2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917 Nattillegg <text:s/>trekkpliktig</text:p>
          </table:table-cell>
          <table:table-cell office:value-type="float" office:value="0" table:style-name="ce13">
            <text:p>0</text:p>
          </table:table-cell>
          <table:table-cell office:value-type="float" office:value="844" table:style-name="ce13">
            <text:p>844</text:p>
          </table:table-cell>
          <table:table-cell office:value-type="float" office:value="-844" table:style-name="ce13">
            <text:p>-844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960 Gaver til ansatte</text:p>
          </table:table-cell>
          <table:table-cell office:value-type="float" office:value="0" table:style-name="ce13">
            <text:p>0</text:p>
          </table:table-cell>
          <table:table-cell office:value-type="float" office:value="4436" table:style-name="ce13">
            <text:p>4 436</text:p>
          </table:table-cell>
          <table:table-cell office:value-type="float" office:value="-769.26" table:style-name="ce13">
            <text:p>-769</text:p>
          </table:table-cell>
          <table:table-cell office:value-type="float" office:value="4000.08" table:style-name="ce13">
            <text:p>4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5999 Andre personalkostnad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0000" table:style-name="ce13">
            <text:p>250 000</text:p>
          </table:table-cell>
          <table:table-cell office:value-type="float" office:value="300000" table:style-name="ce13">
            <text:p>30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59 Andre personalkostnader</text:p>
          </table:table-cell>
          <table:table-cell office:value-type="float" office:value="0" table:style-name="ce14">
            <text:p>0</text:p>
          </table:table-cell>
          <table:table-cell office:value-type="float" office:value="5280" table:style-name="ce14">
            <text:p>5 280</text:p>
          </table:table-cell>
          <table:table-cell office:value-type="float" office:value="250220.11" table:style-name="ce14">
            <text:p>250 220</text:p>
          </table:table-cell>
          <table:table-cell office:value-type="float" office:value="306000.12" table:style-name="ce14">
            <text:p>306 000</text:p>
          </table:table-cell>
          <table:table-cell office:value-type="float" office:value="5280" table:style-name="ce14">
            <text:p>5 280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Sum Lønn</text:p>
          </table:table-cell>
          <table:table-cell office:value-type="float" office:value="1197028.02" table:style-name="ce15">
            <text:p>1 197 028</text:p>
          </table:table-cell>
          <table:table-cell office:value-type="float" office:value="10740007.59" table:style-name="ce15">
            <text:p>10 740 008</text:p>
          </table:table-cell>
          <table:table-cell office:value-type="float" office:value="509313.15" table:style-name="ce15">
            <text:p>509 313</text:p>
          </table:table-cell>
          <table:table-cell office:value-type="float" office:value="12316041.800000001" table:style-name="ce15">
            <text:p>12 316 042</text:p>
          </table:table-cell>
          <table:table-cell office:value-type="float" office:value="11937035" table:formula="msoxl:=SUM(G30:G61)" table:style-name="ce15">
            <text:p>11 937 03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riftsutgifter</text:p>
          </table:table-cell>
          <table:table-cell office:value-type="string" table:style-name="ce9">
            <text:p>6110 Frakt og transportkostnader</text:p>
          </table:table-cell>
          <table:table-cell office:value-type="float" office:value="0" table:style-name="ce13">
            <text:p>0</text:p>
          </table:table-cell>
          <table:table-cell office:value-type="float" office:value="11709.33" table:style-name="ce13">
            <text:p>11 709</text:p>
          </table:table-cell>
          <table:table-cell office:value-type="float" office:value="7540.67" table:style-name="ce13">
            <text:p>7 541</text:p>
          </table:table-cell>
          <table:table-cell office:value-type="float" office:value="21000" table:style-name="ce13">
            <text:p>21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120 Toll og spedisjonskostnader</text:p>
          </table:table-cell>
          <table:table-cell office:value-type="float" office:value="0" table:style-name="ce13">
            <text:p>0</text:p>
          </table:table-cell>
          <table:table-cell office:value-type="float" office:value="1698" table:style-name="ce13">
            <text:p>1 698</text:p>
          </table:table-cell>
          <table:table-cell office:value-type="float" office:value="-1698" table:style-name="ce13">
            <text:p>-1 698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61 Frakt/transport/spedisjon</text:p>
          </table:table-cell>
          <table:table-cell office:value-type="float" office:value="0" table:style-name="ce14">
            <text:p>0</text:p>
          </table:table-cell>
          <table:table-cell office:value-type="float" office:value="13407.33" table:style-name="ce14">
            <text:p>13 407</text:p>
          </table:table-cell>
          <table:table-cell office:value-type="float" office:value="5842.67" table:style-name="ce14">
            <text:p>5 843</text:p>
          </table:table-cell>
          <table:table-cell office:value-type="float" office:value="21000" table:style-name="ce14">
            <text:p>21 000</text:p>
          </table:table-cell>
          <table:table-cell office:value-type="float" office:value="13407" table:style-name="ce14">
            <text:p>13 407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350 Leieutgifter faste kontrakt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500" table:style-name="ce13">
            <text:p>82 500</text:p>
          </table:table-cell>
          <table:table-cell office:value-type="float" office:value="90000" table:style-name="ce13">
            <text:p>9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351 Kortidsleie av lokaler</text:p>
          </table:table-cell>
          <table:table-cell office:value-type="float" office:value="0" table:style-name="ce13">
            <text:p>0</text:p>
          </table:table-cell>
          <table:table-cell office:value-type="float" office:value="16960" table:style-name="ce13">
            <text:p>16 960</text:p>
          </table:table-cell>
          <table:table-cell office:value-type="float" office:value="-16960" table:style-name="ce13">
            <text:p>-16 96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354 Intern husleie</text:p>
          </table:table-cell>
          <table:table-cell office:value-type="float" office:value="223347" table:style-name="ce13">
            <text:p>223 347</text:p>
          </table:table-cell>
          <table:table-cell office:value-type="float" office:value="2456817" table:style-name="ce13">
            <text:p>2 456 817</text:p>
          </table:table-cell>
          <table:table-cell office:value-type="float" office:value="0.88" table:style-name="ce13">
            <text:p>1</text:p>
          </table:table-cell>
          <table:table-cell office:value-type="float" office:value="2680164.96" table:style-name="ce13">
            <text:p>2 680 165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63 Kostnader vedrørende lokaler</text:p>
          </table:table-cell>
          <table:table-cell office:value-type="float" office:value="223347" table:style-name="ce14">
            <text:p>223 347</text:p>
          </table:table-cell>
          <table:table-cell office:value-type="float" office:value="2473777" table:style-name="ce14">
            <text:p>2 473 777</text:p>
          </table:table-cell>
          <table:table-cell office:value-type="float" office:value="65540.88" table:style-name="ce14">
            <text:p>65 541</text:p>
          </table:table-cell>
          <table:table-cell office:value-type="float" office:value="2770164.96" table:style-name="ce14">
            <text:p>2 770 165</text:p>
          </table:table-cell>
          <table:table-cell office:value-type="float" office:value="2697124" table:style-name="ce14">
            <text:p>2 697 124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520 Datautstyr - driftskjøp</text:p>
          </table:table-cell>
          <table:table-cell office:value-type="float" office:value="0" table:style-name="ce13">
            <text:p>0</text:p>
          </table:table-cell>
          <table:table-cell office:value-type="float" office:value="62283.06" table:style-name="ce13">
            <text:p>62 283</text:p>
          </table:table-cell>
          <table:table-cell office:value-type="float" office:value="-16449.689999999999" table:style-name="ce13">
            <text:p>-16 450</text:p>
          </table:table-cell>
          <table:table-cell office:value-type="float" office:value="50000.04" table:style-name="ce13">
            <text:p>5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521 Dataprogrammer - driftskjø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83.37" table:style-name="ce13">
            <text:p>4 583</text:p>
          </table:table-cell>
          <table:table-cell office:value-type="float" office:value="5000.04" table:style-name="ce13">
            <text:p>5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524 Mobiltelefoner, personsøker, telefonutst</text:p>
          </table:table-cell>
          <table:table-cell office:value-type="float" office:value="0" table:style-name="ce13">
            <text:p>0</text:p>
          </table:table-cell>
          <table:table-cell office:value-type="float" office:value="3968.75" table:style-name="ce13">
            <text:p>3 969</text:p>
          </table:table-cell>
          <table:table-cell office:value-type="float" office:value="51031.25" table:style-name="ce13">
            <text:p>51 031</text:p>
          </table:table-cell>
          <table:table-cell office:value-type="float" office:value="60000" table:style-name="ce13">
            <text:p>6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535 Kontormøbler - driftskjøp</text:p>
          </table:table-cell>
          <table:table-cell office:value-type="float" office:value="0" table:style-name="ce13">
            <text:p>0</text:p>
          </table:table-cell>
          <table:table-cell office:value-type="float" office:value="37404.25" table:style-name="ce13">
            <text:p>37 404</text:p>
          </table:table-cell>
          <table:table-cell office:value-type="float" office:value="-19070.88" table:style-name="ce13">
            <text:p>-19 071</text:p>
          </table:table-cell>
          <table:table-cell office:value-type="float" office:value="20000.04" table:style-name="ce13">
            <text:p>2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538 Inventar til bibliotek og museer - drift</text:p>
          </table:table-cell>
          <table:table-cell office:value-type="float" office:value="0" table:style-name="ce13">
            <text:p>0</text:p>
          </table:table-cell>
          <table:table-cell office:value-type="float" office:value="26914.65" table:style-name="ce13">
            <text:p>26 915</text:p>
          </table:table-cell>
          <table:table-cell office:value-type="float" office:value="-26914.65" table:style-name="ce13">
            <text:p>-26 915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570 Aviser - driftskjøp</text:p>
          </table:table-cell>
          <table:table-cell office:value-type="float" office:value="4840" table:style-name="ce13">
            <text:p>4 840</text:p>
          </table:table-cell>
          <table:table-cell office:value-type="float" office:value="39929.360000000001" table:style-name="ce13">
            <text:p>39 929</text:p>
          </table:table-cell>
          <table:table-cell office:value-type="float" office:value="-12429.36" table:style-name="ce13">
            <text:p>-12 429</text:p>
          </table:table-cell>
          <table:table-cell office:value-type="float" office:value="30000" table:style-name="ce13">
            <text:p>3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571 Publikasjoner - driftskjøp</text:p>
          </table:table-cell>
          <table:table-cell office:value-type="float" office:value="0" table:style-name="ce13">
            <text:p>0</text:p>
          </table:table-cell>
          <table:table-cell office:value-type="float" office:value="534.91" table:style-name="ce13">
            <text:p>535</text:p>
          </table:table-cell>
          <table:table-cell office:value-type="float" office:value="17798.46" table:style-name="ce13">
            <text:p>17 798</text:p>
          </table:table-cell>
          <table:table-cell office:value-type="float" office:value="20000.04" table:style-name="ce13">
            <text:p>2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572 Tidsskrifter - driftskjøp</text:p>
          </table:table-cell>
          <table:table-cell office:value-type="float" office:value="0" table:style-name="ce13">
            <text:p>0</text:p>
          </table:table-cell>
          <table:table-cell office:value-type="float" office:value="1845" table:style-name="ce13">
            <text:p>1 845</text:p>
          </table:table-cell>
          <table:table-cell office:value-type="float" office:value="2738.37" table:style-name="ce13">
            <text:p>2 738</text:p>
          </table:table-cell>
          <table:table-cell office:value-type="float" office:value="5000.04" table:style-name="ce13">
            <text:p>5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573 Tidsskrift til UB's samlinger - driftskj</text:p>
          </table:table-cell>
          <table:table-cell office:value-type="float" office:value="0" table:style-name="ce13">
            <text:p>0</text:p>
          </table:table-cell>
          <table:table-cell office:value-type="float" office:value="23602.5" table:style-name="ce13">
            <text:p>23 603</text:p>
          </table:table-cell>
          <table:table-cell office:value-type="float" office:value="13064.13" table:style-name="ce13">
            <text:p>13 064</text:p>
          </table:table-cell>
          <table:table-cell office:value-type="float" office:value="39999.96" table:style-name="ce13">
            <text:p>4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580 Bøker - driftskjøp</text:p>
          </table:table-cell>
          <table:table-cell office:value-type="float" office:value="2209.4" table:style-name="ce13">
            <text:p>2 209</text:p>
          </table:table-cell>
          <table:table-cell office:value-type="float" office:value="21955.57" table:style-name="ce13">
            <text:p>21 956</text:p>
          </table:table-cell>
          <table:table-cell office:value-type="float" office:value="4627.8" table:style-name="ce13">
            <text:p>4 628</text:p>
          </table:table-cell>
          <table:table-cell office:value-type="float" office:value="29000.04" table:style-name="ce13">
            <text:p>29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581 Bøker til UB's samlinger - driftskjøp</text:p>
          </table:table-cell>
          <table:table-cell office:value-type="float" office:value="7082.95" table:style-name="ce13">
            <text:p>7 083</text:p>
          </table:table-cell>
          <table:table-cell office:value-type="float" office:value="77719.42" table:style-name="ce13">
            <text:p>77 719</text:p>
          </table:table-cell>
          <table:table-cell office:value-type="float" office:value="197280.58" table:style-name="ce13">
            <text:p>197 281</text:p>
          </table:table-cell>
          <table:table-cell office:value-type="float" office:value="300000" table:style-name="ce13">
            <text:p>30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595 Fotografering/fotomateriell</text:p>
          </table:table-cell>
          <table:table-cell office:value-type="float" office:value="0" table:style-name="ce13">
            <text:p>0</text:p>
          </table:table-cell>
          <table:table-cell office:value-type="float" office:value="35153.300000000003" table:style-name="ce13">
            <text:p>35 153</text:p>
          </table:table-cell>
          <table:table-cell office:value-type="float" office:value="-16819.93" table:style-name="ce13">
            <text:p>-16 820</text:p>
          </table:table-cell>
          <table:table-cell office:value-type="float" office:value="20000.04" table:style-name="ce13">
            <text:p>20 00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10">
            <text:p>Sum 0065 Utstyr, inventar og materiell (driftskjøp)</text:p>
          </table:table-cell>
          <table:table-cell office:value-type="float" office:value="14132.35" table:style-name="ce14">
            <text:p>14 132</text:p>
          </table:table-cell>
          <table:table-cell office:value-type="float" office:value="331310.77" table:style-name="ce14">
            <text:p>331 311</text:p>
          </table:table-cell>
          <table:table-cell office:value-type="float" office:value="199439.45" table:style-name="ce14">
            <text:p>199 439</text:p>
          </table:table-cell>
          <table:table-cell office:value-type="float" office:value="579000.24" table:style-name="ce14">
            <text:p>579 000</text:p>
          </table:table-cell>
          <table:table-cell office:value-type="float" office:value="345443" table:style-name="ce14">
            <text:p>345 443</text:p>
          </table:table-cell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6620 Serviceavtaler, datautsty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33.37" table:style-name="ce13">
            <text:p>18 333</text:p>
          </table:table-cell>
          <table:table-cell office:value-type="float" office:value="20000.04" table:style-name="ce13">
            <text:p>20 00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6621 Øvrig vedlikehold, datautstyr</text:p>
          </table:table-cell>
          <table:table-cell office:value-type="float" office:value="0" table:style-name="ce13">
            <text:p>0</text:p>
          </table:table-cell>
          <table:table-cell office:value-type="float" office:value="24411.96" table:style-name="ce13">
            <text:p>24 412</text:p>
          </table:table-cell>
          <table:table-cell office:value-type="float" office:value="-19828.59" table:style-name="ce13">
            <text:p>-19 829</text:p>
          </table:table-cell>
          <table:table-cell office:value-type="float" office:value="5000.04" table:style-name="ce13">
            <text:p>5 00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6634 Serviceavtaler, kontormaskiner</text:p>
          </table:table-cell>
          <table:table-cell office:value-type="float" office:value="0" table:style-name="ce13">
            <text:p>0</text:p>
          </table:table-cell>
          <table:table-cell office:value-type="float" office:value="9702.2999999999993" table:style-name="ce13">
            <text:p>9 702</text:p>
          </table:table-cell>
          <table:table-cell office:value-type="float" office:value="-9702.2999999999993" table:style-name="ce13">
            <text:p>-9 702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6635 Øvrig vedlikehold, kontormaskin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" table:style-name="ce13">
            <text:p>10 000</text:p>
          </table:table-cell>
          <table:table-cell office:value-type="float" office:value="10000" table:style-name="ce13">
            <text:p>10 00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6636 Kontormøbler - service/vedlikehold</text:p>
          </table:table-cell>
          <table:table-cell office:value-type="float" office:value="0" table:style-name="ce13">
            <text:p>0</text:p>
          </table:table-cell>
          <table:table-cell office:value-type="float" office:value="625" table:style-name="ce13">
            <text:p>625</text:p>
          </table:table-cell>
          <table:table-cell office:value-type="float" office:value="-625" table:style-name="ce13">
            <text:p>-625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6691 Øvrig vedlikehold, annet utstyr</text:p>
          </table:table-cell>
          <table:table-cell office:value-type="float" office:value="4950" table:style-name="ce13">
            <text:p>4 950</text:p>
          </table:table-cell>
          <table:table-cell office:value-type="float" office:value="9950" table:style-name="ce13">
            <text:p>9 950</text:p>
          </table:table-cell>
          <table:table-cell office:value-type="float" office:value="-9950" table:style-name="ce13">
            <text:p>-9 95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10">
            <text:p>Sum 0066 Reparasjon og vedlikehold</text:p>
          </table:table-cell>
          <table:table-cell office:value-type="float" office:value="4950" table:style-name="ce14">
            <text:p>4 950</text:p>
          </table:table-cell>
          <table:table-cell office:value-type="float" office:value="44689.26" table:style-name="ce14">
            <text:p>44 689</text:p>
          </table:table-cell>
          <table:table-cell office:value-type="float" office:value="-11772.52" table:style-name="ce14">
            <text:p>-11 773</text:p>
          </table:table-cell>
          <table:table-cell office:value-type="float" office:value="35000.080000000002" table:style-name="ce14">
            <text:p>35 000</text:p>
          </table:table-cell>
          <table:table-cell office:value-type="float" office:value="49639" table:style-name="ce14">
            <text:p>49 639</text:p>
          </table:table-cell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6710 Konsulenttjenester - kjøp</text:p>
          </table:table-cell>
          <table:table-cell office:value-type="float" office:value="39375" table:style-name="ce13">
            <text:p>39 375</text:p>
          </table:table-cell>
          <table:table-cell office:value-type="float" office:value="147167.9" table:style-name="ce13">
            <text:p>147 168</text:p>
          </table:table-cell>
          <table:table-cell office:value-type="float" office:value="-115084.53" table:style-name="ce13">
            <text:p>-115 085</text:p>
          </table:table-cell>
          <table:table-cell office:value-type="float" office:value="35000.04" table:style-name="ce13">
            <text:p>35 00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6740 Kontortjenester - kjøp</text:p>
          </table:table-cell>
          <table:table-cell office:value-type="float" office:value="20482.310000000001" table:style-name="ce13">
            <text:p>20 482</text:p>
          </table:table-cell>
          <table:table-cell office:value-type="float" office:value="393595.26" table:style-name="ce13">
            <text:p>393 595</text:p>
          </table:table-cell>
          <table:table-cell office:value-type="float" office:value="-347761.89" table:style-name="ce13">
            <text:p>-347 762</text:p>
          </table:table-cell>
          <table:table-cell office:value-type="float" office:value="50000.04" table:style-name="ce13">
            <text:p>50 00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6792 Innbinding ekstern - kjøp</text:p>
          </table:table-cell>
          <table:table-cell office:value-type="float" office:value="0" table:style-name="ce13">
            <text:p>0</text:p>
          </table:table-cell>
          <table:table-cell office:value-type="float" office:value="1375" table:style-name="ce13">
            <text:p>1 375</text:p>
          </table:table-cell>
          <table:table-cell office:value-type="float" office:value="-1375" table:style-name="ce13">
            <text:p>-1 375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10">
            <text:p>Sum 0067 Fremmed tjeneste</text:p>
          </table:table-cell>
          <table:table-cell office:value-type="float" office:value="59857.31" table:style-name="ce14">
            <text:p>59 857</text:p>
          </table:table-cell>
          <table:table-cell office:value-type="float" office:value="542138.16" table:style-name="ce14">
            <text:p>542 138</text:p>
          </table:table-cell>
          <table:table-cell office:value-type="float" office:value="-464221.42" table:style-name="ce14">
            <text:p>-464 221</text:p>
          </table:table-cell>
          <table:table-cell office:value-type="float" office:value="85000.08" table:style-name="ce14">
            <text:p>85 000</text:p>
          </table:table-cell>
          <table:table-cell office:value-type="float" office:value="601995" table:style-name="ce14">
            <text:p>601 995</text:p>
          </table:table-cell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6810 Kontorrekvisita</text:p>
          </table:table-cell>
          <table:table-cell office:value-type="float" office:value="21872.52" table:style-name="ce13">
            <text:p>21 873</text:p>
          </table:table-cell>
          <table:table-cell office:value-type="float" office:value="295786.09999999998" table:style-name="ce13">
            <text:p>295 786</text:p>
          </table:table-cell>
          <table:table-cell office:value-type="float" office:value="-249952.73" table:style-name="ce13">
            <text:p>-249 953</text:p>
          </table:table-cell>
          <table:table-cell office:value-type="float" office:value="50000.04" table:style-name="ce13">
            <text:p>50 000</text:p>
          </table:table-cell>
          <table:table-cell table:style-name="ce12"/>
          <table:table-cell table:number-columns-repeated="8" table:style-name="ce1"/>
          <table:table-cell office:value-type="string" table:style-name="ce2">
            <text:p>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9">
            <text:p>6811 Kopipapir</text:p>
          </table:table-cell>
          <table:table-cell office:value-type="float" office:value="0" table:style-name="ce13">
            <text:p>0</text:p>
          </table:table-cell>
          <table:table-cell office:value-type="float" office:value="52071" table:style-name="ce13">
            <text:p>52 071</text:p>
          </table:table-cell>
          <table:table-cell office:value-type="float" office:value="39595.629999999997" table:style-name="ce13">
            <text:p>39 596</text:p>
          </table:table-cell>
          <table:table-cell office:value-type="float" office:value="99999.96" table:style-name="ce13">
            <text:p>100 00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6819 Ref. utlegg kontorrektvisita</text:p>
          </table:table-cell>
          <table:table-cell office:value-type="float" office:value="0" table:style-name="ce13">
            <text:p>0</text:p>
          </table:table-cell>
          <table:table-cell office:value-type="float" office:value="580" table:style-name="ce13">
            <text:p>580</text:p>
          </table:table-cell>
          <table:table-cell office:value-type="float" office:value="-580" table:style-name="ce13">
            <text:p>-58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9">
            <text:p>6820 Datarekvisita</text:p>
          </table:table-cell>
          <table:table-cell office:value-type="float" office:value="0" table:style-name="ce13">
            <text:p>0</text:p>
          </table:table-cell>
          <table:table-cell office:value-type="float" office:value="-69424.58" table:style-name="ce13">
            <text:p>-69 425</text:p>
          </table:table-cell>
          <table:table-cell office:value-type="float" office:value="139841.32" table:style-name="ce13">
            <text:p>139 841</text:p>
          </table:table-cell>
          <table:table-cell office:value-type="float" office:value="75000.08" table:style-name="ce13">
            <text:p>75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830 Kopieringsutgifter, eksterne</text:p>
          </table:table-cell>
          <table:table-cell office:value-type="float" office:value="0" table:style-name="ce13">
            <text:p>0</text:p>
          </table:table-cell>
          <table:table-cell office:value-type="float" office:value="4906.5" table:style-name="ce13">
            <text:p>4 907</text:p>
          </table:table-cell>
          <table:table-cell office:value-type="float" office:value="4260.13" table:style-name="ce13">
            <text:p>4 260</text:p>
          </table:table-cell>
          <table:table-cell office:value-type="float" office:value="9999.9599999999991" table:style-name="ce13">
            <text:p>1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831 Kopieringsutgifter, interne</text:p>
          </table:table-cell>
          <table:table-cell office:value-type="float" office:value="0" table:style-name="ce13">
            <text:p>0</text:p>
          </table:table-cell>
          <table:table-cell office:value-type="float" office:value="5933.75" table:style-name="ce13">
            <text:p>5 934</text:p>
          </table:table-cell>
          <table:table-cell office:value-type="float" office:value="3232.88" table:style-name="ce13">
            <text:p>3 233</text:p>
          </table:table-cell>
          <table:table-cell office:value-type="float" office:value="9999.9599999999991" table:style-name="ce13">
            <text:p>1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840 Trykksaker</text:p>
          </table:table-cell>
          <table:table-cell office:value-type="float" office:value="0" table:style-name="ce13">
            <text:p>0</text:p>
          </table:table-cell>
          <table:table-cell office:value-type="float" office:value="143909.98000000001" table:style-name="ce13">
            <text:p>143 910</text:p>
          </table:table-cell>
          <table:table-cell office:value-type="float" office:value="206090.02" table:style-name="ce13">
            <text:p>206 090</text:p>
          </table:table-cell>
          <table:table-cell office:value-type="float" office:value="360000" table:style-name="ce13">
            <text:p>36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849 Ref. utlegg aviser*, bøker, tidskrifter<text:s/></text:p>
          </table:table-cell>
          <table:table-cell office:value-type="float" office:value="0" table:style-name="ce13">
            <text:p>0</text:p>
          </table:table-cell>
          <table:table-cell office:value-type="float" office:value="7577.01" table:style-name="ce13">
            <text:p>7 577</text:p>
          </table:table-cell>
          <table:table-cell office:value-type="float" office:value="-4827.01" table:style-name="ce13">
            <text:p>-4 827</text:p>
          </table:table-cell>
          <table:table-cell office:value-type="float" office:value="3000" table:style-name="ce13">
            <text:p>3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860 Kurs</text:p>
          </table:table-cell>
          <table:table-cell office:value-type="float" office:value="0" table:style-name="ce13">
            <text:p>0</text:p>
          </table:table-cell>
          <table:table-cell office:value-type="float" office:value="90494.34" table:style-name="ce13">
            <text:p>90 494</text:p>
          </table:table-cell>
          <table:table-cell office:value-type="float" office:value="232876.14" table:style-name="ce13">
            <text:p>232 876</text:p>
          </table:table-cell>
          <table:table-cell office:value-type="float" office:value="330787.15999999997" table:style-name="ce13">
            <text:p>330 787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861 Konferanser/kongresser</text:p>
          </table:table-cell>
          <table:table-cell office:value-type="float" office:value="0" table:style-name="ce13">
            <text:p>0</text:p>
          </table:table-cell>
          <table:table-cell office:value-type="float" office:value="27636.66" table:style-name="ce13">
            <text:p>27 637</text:p>
          </table:table-cell>
          <table:table-cell office:value-type="float" office:value="129446.71" table:style-name="ce13">
            <text:p>129 447</text:p>
          </table:table-cell>
          <table:table-cell office:value-type="float" office:value="170000.04" table:style-name="ce13">
            <text:p>17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862 Seminar</text:p>
          </table:table-cell>
          <table:table-cell office:value-type="float" office:value="0" table:style-name="ce13">
            <text:p>0</text:p>
          </table:table-cell>
          <table:table-cell office:value-type="float" office:value="68866.5" table:style-name="ce13">
            <text:p>68 867</text:p>
          </table:table-cell>
          <table:table-cell office:value-type="float" office:value="-23033.13" table:style-name="ce13">
            <text:p>-23 033</text:p>
          </table:table-cell>
          <table:table-cell office:value-type="float" office:value="50000.04" table:style-name="ce13">
            <text:p>5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869 Ref. utlegg til kurs/konferanse/seminar<text:s/></text:p>
          </table:table-cell>
          <table:table-cell office:value-type="float" office:value="0" table:style-name="ce13">
            <text:p>0</text:p>
          </table:table-cell>
          <table:table-cell office:value-type="float" office:value="1000" table:style-name="ce13">
            <text:p>1 000</text:p>
          </table:table-cell>
          <table:table-cell office:value-type="float" office:value="-1000" table:style-name="ce13">
            <text:p>-1 00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888 Periodiseringer Andre driftskostnader</text:p>
          </table:table-cell>
          <table:table-cell office:value-type="float" office:value="0" table:style-name="ce13">
            <text:p>0</text:p>
          </table:table-cell>
          <table:table-cell office:value-type="float" office:value="-15000" table:style-name="ce13">
            <text:p>-15 000</text:p>
          </table:table-cell>
          <table:table-cell office:value-type="float" office:value="180000" table:style-name="ce13">
            <text:p>180 000</text:p>
          </table:table-cell>
          <table:table-cell office:value-type="float" office:value="180000" table:style-name="ce13">
            <text:p>18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68 Kontorkostnad, trykksak og linende</text:p>
          </table:table-cell>
          <table:table-cell office:value-type="float" office:value="21872.52" table:style-name="ce14">
            <text:p>21 873</text:p>
          </table:table-cell>
          <table:table-cell office:value-type="float" office:value="614337.26" table:style-name="ce14">
            <text:p>614 337</text:p>
          </table:table-cell>
          <table:table-cell office:value-type="float" office:value="655949.96" table:style-name="ce14">
            <text:p>655 950</text:p>
          </table:table-cell>
          <table:table-cell office:value-type="float" office:value="1338787.24" table:style-name="ce14">
            <text:p>1 338 787</text:p>
          </table:table-cell>
          <table:table-cell office:value-type="float" office:value="636210" table:style-name="ce14">
            <text:p>636 210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911 Mobiltelefon</text:p>
          </table:table-cell>
          <table:table-cell office:value-type="float" office:value="0" table:style-name="ce13">
            <text:p>0</text:p>
          </table:table-cell>
          <table:table-cell office:value-type="float" office:value="83044.259999999995" table:style-name="ce13">
            <text:p>83 044</text:p>
          </table:table-cell>
          <table:table-cell office:value-type="float" office:value="3577.11" table:style-name="ce13">
            <text:p>3 577</text:p>
          </table:table-cell>
          <table:table-cell office:value-type="float" office:value="94496.04" table:style-name="ce13">
            <text:p>94 496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920 Linjeleie datakommunikasjon</text:p>
          </table:table-cell>
          <table:table-cell office:value-type="float" office:value="0" table:style-name="ce13">
            <text:p>0</text:p>
          </table:table-cell>
          <table:table-cell office:value-type="float" office:value="13128" table:style-name="ce13">
            <text:p>13 128</text:p>
          </table:table-cell>
          <table:table-cell office:value-type="float" office:value="-2128" table:style-name="ce13">
            <text:p>-2 128</text:p>
          </table:table-cell>
          <table:table-cell office:value-type="float" office:value="12000" table:style-name="ce13">
            <text:p>12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6970 Annonser kunngjøringer</text:p>
          </table:table-cell>
          <table:table-cell office:value-type="float" office:value="0" table:style-name="ce13">
            <text:p>0</text:p>
          </table:table-cell>
          <table:table-cell office:value-type="float" office:value="56849.83" table:style-name="ce13">
            <text:p>56 850</text:p>
          </table:table-cell>
          <table:table-cell office:value-type="float" office:value="64150.17" table:style-name="ce13">
            <text:p>64 150</text:p>
          </table:table-cell>
          <table:table-cell office:value-type="float" office:value="132000" table:style-name="ce13">
            <text:p>132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69 Porto, telefon, m.m</text:p>
          </table:table-cell>
          <table:table-cell office:value-type="float" office:value="0" table:style-name="ce14">
            <text:p>0</text:p>
          </table:table-cell>
          <table:table-cell office:value-type="float" office:value="153022.09" table:style-name="ce14">
            <text:p>153 022</text:p>
          </table:table-cell>
          <table:table-cell office:value-type="float" office:value="65599.28" table:style-name="ce14">
            <text:p>65 599</text:p>
          </table:table-cell>
          <table:table-cell office:value-type="float" office:value="238496.04" table:style-name="ce14">
            <text:p>238 496</text:p>
          </table:table-cell>
          <table:table-cell office:value-type="float" office:value="153022" table:style-name="ce14">
            <text:p>153 022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7110 Nattillegg og kostgodtgjørelse innland/u</text:p>
          </table:table-cell>
          <table:table-cell office:value-type="float" office:value="0" table:style-name="ce13">
            <text:p>0</text:p>
          </table:table-cell>
          <table:table-cell office:value-type="float" office:value="34238" table:style-name="ce13">
            <text:p>34 238</text:p>
          </table:table-cell>
          <table:table-cell office:value-type="float" office:value="17095.48" table:style-name="ce13">
            <text:p>17 095</text:p>
          </table:table-cell>
          <table:table-cell office:value-type="float" office:value="56000.160000000003" table:style-name="ce13">
            <text:p>56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7111 Kjøregodtgjørelse OP</text:p>
          </table:table-cell>
          <table:table-cell office:value-type="float" office:value="0" table:style-name="ce13">
            <text:p>0</text:p>
          </table:table-cell>
          <table:table-cell office:value-type="float" office:value="17.5" table:style-name="ce13">
            <text:p>18</text:p>
          </table:table-cell>
          <table:table-cell office:value-type="float" office:value="-17.5" table:style-name="ce13">
            <text:p>-18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7190 Ref. utlegg reisekostnader</text:p>
          </table:table-cell>
          <table:table-cell office:value-type="float" office:value="4046" table:style-name="ce13">
            <text:p>4 046</text:p>
          </table:table-cell>
          <table:table-cell office:value-type="float" office:value="188323.3" table:style-name="ce13">
            <text:p>188 323</text:p>
          </table:table-cell>
          <table:table-cell office:value-type="float" office:value="148343.54999999999" table:style-name="ce13">
            <text:p>148 344</text:p>
          </table:table-cell>
          <table:table-cell office:value-type="float" office:value="353750.2" table:style-name="ce13">
            <text:p>353 75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7191 Billetter til fly, tog, båt, taxi etc.</text:p>
          </table:table-cell>
          <table:table-cell office:value-type="float" office:value="1717.8" table:style-name="ce13">
            <text:p>1 718</text:p>
          </table:table-cell>
          <table:table-cell office:value-type="float" office:value="126732.63" table:style-name="ce13">
            <text:p>126 733</text:p>
          </table:table-cell>
          <table:table-cell office:value-type="float" office:value="105642.37" table:style-name="ce13">
            <text:p>105 642</text:p>
          </table:table-cell>
          <table:table-cell office:value-type="float" office:value="253500" table:style-name="ce13">
            <text:p>253 5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7192 Oppholdsutgifter</text:p>
          </table:table-cell>
          <table:table-cell office:value-type="float" office:value="0" table:style-name="ce13">
            <text:p>0</text:p>
          </table:table-cell>
          <table:table-cell office:value-type="float" office:value="88582.5" table:style-name="ce13">
            <text:p>88 583</text:p>
          </table:table-cell>
          <table:table-cell office:value-type="float" office:value="-35874.129999999997" table:style-name="ce13">
            <text:p>-35 874</text:p>
          </table:table-cell>
          <table:table-cell office:value-type="float" office:value="57500.04" table:style-name="ce13">
            <text:p>57 5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71 Kostnader og godtgjørelser vedr. reise, diett og lignende</text:p>
          </table:table-cell>
          <table:table-cell office:value-type="float" office:value="5763.8" table:style-name="ce14">
            <text:p>5 764</text:p>
          </table:table-cell>
          <table:table-cell office:value-type="float" office:value="437893.93" table:style-name="ce14">
            <text:p>437 894</text:p>
          </table:table-cell>
          <table:table-cell office:value-type="float" office:value="235189.77" table:style-name="ce14">
            <text:p>235 190</text:p>
          </table:table-cell>
          <table:table-cell office:value-type="float" office:value="720750.4" table:style-name="ce14">
            <text:p>720 750</text:p>
          </table:table-cell>
          <table:table-cell office:value-type="float" office:value="443658" table:style-name="ce14">
            <text:p>443 658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7310 Representasjon</text:p>
          </table:table-cell>
          <table:table-cell office:value-type="float" office:value="0" table:style-name="ce13">
            <text:p>0</text:p>
          </table:table-cell>
          <table:table-cell office:value-type="float" office:value="25000" table:style-name="ce13">
            <text:p>25 000</text:p>
          </table:table-cell>
          <table:table-cell office:value-type="float" office:value="23274.49" table:style-name="ce13">
            <text:p>23 274</text:p>
          </table:table-cell>
          <table:table-cell office:value-type="float" office:value="52663.08" table:style-name="ce13">
            <text:p>52 663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7311 Bevertning på møter</text:p>
          </table:table-cell>
          <table:table-cell office:value-type="float" office:value="2402" table:style-name="ce13">
            <text:p>2 402</text:p>
          </table:table-cell>
          <table:table-cell office:value-type="float" office:value="129215.78" table:style-name="ce13">
            <text:p>129 216</text:p>
          </table:table-cell>
          <table:table-cell office:value-type="float" office:value="-28382.41" table:style-name="ce13">
            <text:p>-28 382</text:p>
          </table:table-cell>
          <table:table-cell office:value-type="float" office:value="110000.04" table:style-name="ce13">
            <text:p>11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7319 Ref. utlegg repr/bevertning på møter</text:p>
          </table:table-cell>
          <table:table-cell office:value-type="float" office:value="1229.9000000000001" table:style-name="ce13">
            <text:p>1 230</text:p>
          </table:table-cell>
          <table:table-cell office:value-type="float" office:value="14100.34" table:style-name="ce13">
            <text:p>14 100</text:p>
          </table:table-cell>
          <table:table-cell office:value-type="float" office:value="-14100.34" table:style-name="ce13">
            <text:p>-14 10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73 Representasjon, bevertning og markedsføring</text:p>
          </table:table-cell>
          <table:table-cell office:value-type="float" office:value="3631.9" table:style-name="ce14">
            <text:p>3 632</text:p>
          </table:table-cell>
          <table:table-cell office:value-type="float" office:value="168316.12" table:style-name="ce14">
            <text:p>168 316</text:p>
          </table:table-cell>
          <table:table-cell office:value-type="float" office:value="-19208.259999999998" table:style-name="ce14">
            <text:p>-19 208</text:p>
          </table:table-cell>
          <table:table-cell office:value-type="float" office:value="162663.12" table:style-name="ce14">
            <text:p>162 663</text:p>
          </table:table-cell>
          <table:table-cell office:value-type="float" office:value="171948" table:style-name="ce14">
            <text:p>171 948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7410 Medlemskontingenter</text:p>
          </table:table-cell>
          <table:table-cell office:value-type="float" office:value="0" table:style-name="ce13">
            <text:p>0</text:p>
          </table:table-cell>
          <table:table-cell office:value-type="float" office:value="9679.74" table:style-name="ce13">
            <text:p>9 680</text:p>
          </table:table-cell>
          <table:table-cell office:value-type="float" office:value="6820.26" table:style-name="ce13">
            <text:p>6 820</text:p>
          </table:table-cell>
          <table:table-cell office:value-type="float" office:value="18000" table:style-name="ce13">
            <text:p>18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7490 Andre gaver/tilskudd</text:p>
          </table:table-cell>
          <table:table-cell office:value-type="float" office:value="0" table:style-name="ce13">
            <text:p>0</text:p>
          </table:table-cell>
          <table:table-cell office:value-type="float" office:value="651.5" table:style-name="ce13">
            <text:p>652</text:p>
          </table:table-cell>
          <table:table-cell office:value-type="float" office:value="-651.5" table:style-name="ce13">
            <text:p>-652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7492 Tilskudd til prosjekter, utland, utenfor</text:p>
          </table:table-cell>
          <table:table-cell office:value-type="float" office:value="0" table:style-name="ce13">
            <text:p>0</text:p>
          </table:table-cell>
          <table:table-cell office:value-type="float" office:value="17640.32" table:style-name="ce13">
            <text:p>17 640</text:p>
          </table:table-cell>
          <table:table-cell office:value-type="float" office:value="-17640.32" table:style-name="ce13">
            <text:p>-17 64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74 Kontingenter, gaver og tilskudd</text:p>
          </table:table-cell>
          <table:table-cell office:value-type="float" office:value="0" table:style-name="ce14">
            <text:p>0</text:p>
          </table:table-cell>
          <table:table-cell office:value-type="float" office:value="27971.56" table:style-name="ce14">
            <text:p>27 972</text:p>
          </table:table-cell>
          <table:table-cell office:value-type="float" office:value="-11471.56" table:style-name="ce14">
            <text:p>-11 472</text:p>
          </table:table-cell>
          <table:table-cell office:value-type="float" office:value="18000" table:style-name="ce14">
            <text:p>18 000</text:p>
          </table:table-cell>
          <table:table-cell office:value-type="float" office:value="27972" table:style-name="ce14">
            <text:p>27 972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7794 Purregebyr, inkassosalær og lignende</text:p>
          </table:table-cell>
          <table:table-cell office:value-type="float" office:value="0" table:style-name="ce13">
            <text:p>0</text:p>
          </table:table-cell>
          <table:table-cell office:value-type="float" office:value="59" table:style-name="ce13">
            <text:p>59</text:p>
          </table:table-cell>
          <table:table-cell office:value-type="float" office:value="857.63" table:style-name="ce13">
            <text:p>858</text:p>
          </table:table-cell>
          <table:table-cell office:value-type="float" office:value="999.96" table:style-name="ce13">
            <text:p>1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7799 Diverse kostnad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050.38" table:style-name="ce13">
            <text:p>143 050</text:p>
          </table:table-cell>
          <table:table-cell office:value-type="float" office:value="156058.96" table:style-name="ce13">
            <text:p>156 059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77 Annen kostnad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143908.01" table:style-name="ce14">
            <text:p>143 908</text:p>
          </table:table-cell>
          <table:table-cell office:value-type="float" office:value="157058.92000000001" table:style-name="ce14">
            <text:p>157 059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7888 Periodiseringer andre driftskostnader</text:p>
          </table:table-cell>
          <table:table-cell office:value-type="float" office:value="0" table:style-name="ce13">
            <text:p>0</text:p>
          </table:table-cell>
          <table:table-cell office:value-type="float" office:value="-4520" table:style-name="ce13">
            <text:p>-4 520</text:p>
          </table:table-cell>
          <table:table-cell office:value-type="float" office:value="4520" table:style-name="ce13">
            <text:p>4 52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78 Tap m.m</text:p>
          </table:table-cell>
          <table:table-cell office:value-type="float" office:value="0" table:style-name="ce14">
            <text:p>0</text:p>
          </table:table-cell>
          <table:table-cell office:value-type="float" office:value="-4520" table:style-name="ce14">
            <text:p>-4 520</text:p>
          </table:table-cell>
          <table:table-cell office:value-type="float" office:value="4520" table:style-name="ce14">
            <text:p>4 520</text:p>
          </table:table-cell>
          <table:table-cell office:value-type="float" office:value="0" table:style-name="ce14">
            <text:p>0</text:p>
          </table:table-cell>
          <table:table-cell office:value-type="float" office:value="-4520" table:style-name="ce14">
            <text:p>-4 520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Sum Drift</text:p>
          </table:table-cell>
          <table:table-cell office:value-type="float" office:value="333554.88" table:style-name="ce15">
            <text:p>333 555</text:p>
          </table:table-cell>
          <table:table-cell office:value-type="float" office:value="4802402.4800000004" table:style-name="ce15">
            <text:p>4 802 402</text:p>
          </table:table-cell>
          <table:table-cell office:value-type="float" office:value="869316.26" table:style-name="ce15">
            <text:p>869 316</text:p>
          </table:table-cell>
          <table:table-cell office:value-type="float" office:value="6125921.0800000001" table:style-name="ce15">
            <text:p>6 125 921</text:p>
          </table:table-cell>
          <table:table-cell office:value-type="float" office:value="5135957" table:style-name="ce15">
            <text:p>5 135 95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s/>Finansinntekter og -kostnader</text:p>
          </table:table-cell>
          <table:table-cell office:value-type="string" table:style-name="ce9">
            <text:p>8171 Rentekostnader leverandører</text:p>
          </table:table-cell>
          <table:table-cell office:value-type="float" office:value="0" table:style-name="ce13">
            <text:p>0</text:p>
          </table:table-cell>
          <table:table-cell office:value-type="float" office:value="304.61" table:style-name="ce13">
            <text:p>305</text:p>
          </table:table-cell>
          <table:table-cell office:value-type="float" office:value="-304.61" table:style-name="ce13">
            <text:p>-305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Sum 0081 Finanskostnader</text:p>
          </table:table-cell>
          <table:table-cell office:value-type="float" office:value="0" table:style-name="ce15">
            <text:p>0</text:p>
          </table:table-cell>
          <table:table-cell office:value-type="float" office:value="304.61" table:style-name="ce15">
            <text:p>305</text:p>
          </table:table-cell>
          <table:table-cell office:value-type="float" office:value="-304.61" table:style-name="ce15">
            <text:p>-305</text:p>
          </table:table-cell>
          <table:table-cell office:value-type="float" office:value="0" table:style-name="ce15">
            <text:p>0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1">
          <table:table-cell table:style-name="ce7"/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304.61" table:style-name="ce16">
            <text:p>305</text:p>
          </table:table-cell>
          <table:table-cell office:value-type="float" office:value="-304.61" table:style-name="ce16">
            <text:p>-305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7">
            <text:p>Investeringer</text:p>
          </table:table-cell>
          <table:table-cell office:value-type="string" table:style-name="ce9">
            <text:p>4640 Elektroarbeider</text:p>
          </table:table-cell>
          <table:table-cell office:value-type="float" office:value="0" table:style-name="ce13">
            <text:p>0</text:p>
          </table:table-cell>
          <table:table-cell office:value-type="float" office:value="34500" table:style-name="ce13">
            <text:p>34 500</text:p>
          </table:table-cell>
          <table:table-cell office:value-type="float" office:value="-34500" table:style-name="ce13">
            <text:p>-34 50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46 Større vedlikehold/ombygginger</text:p>
          </table:table-cell>
          <table:table-cell office:value-type="float" office:value="0" table:style-name="ce14">
            <text:p>0</text:p>
          </table:table-cell>
          <table:table-cell office:value-type="float" office:value="34500" table:style-name="ce14">
            <text:p>34 500</text:p>
          </table:table-cell>
          <table:table-cell office:value-type="float" office:value="-34500" table:style-name="ce14">
            <text:p>-34 500</text:p>
          </table:table-cell>
          <table:table-cell office:value-type="float" office:value="0" table:style-name="ce14">
            <text:p>0</text:p>
          </table:table-cell>
          <table:table-cell office:value-type="float" office:value="34500" table:style-name="ce14">
            <text:p>34 500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4720 Datautstyr-anskaffelse av</text:p>
          </table:table-cell>
          <table:table-cell office:value-type="float" office:value="0" table:style-name="ce13">
            <text:p>0</text:p>
          </table:table-cell>
          <table:table-cell office:value-type="float" office:value="389088.75" table:style-name="ce13">
            <text:p>389 089</text:p>
          </table:table-cell>
          <table:table-cell office:value-type="float" office:value="-159922.12" table:style-name="ce13">
            <text:p>-159 922</text:p>
          </table:table-cell>
          <table:table-cell office:value-type="float" office:value="249999.96" table:style-name="ce13">
            <text:p>250 0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4733 Kontormøbler-anskaffelse av</text:p>
          </table:table-cell>
          <table:table-cell office:value-type="float" office:value="0" table:style-name="ce13">
            <text:p>0</text:p>
          </table:table-cell>
          <table:table-cell office:value-type="float" office:value="115807.5" table:style-name="ce13">
            <text:p>115 808</text:p>
          </table:table-cell>
          <table:table-cell office:value-type="float" office:value="-115807.5" table:style-name="ce13">
            <text:p>-115 808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47 Investering i maskiner, inventar og utstyr</text:p>
          </table:table-cell>
          <table:table-cell office:value-type="float" office:value="0" table:style-name="ce14">
            <text:p>0</text:p>
          </table:table-cell>
          <table:table-cell office:value-type="float" office:value="504896.25" table:style-name="ce14">
            <text:p>504 896</text:p>
          </table:table-cell>
          <table:table-cell office:value-type="float" office:value="-275729.62" table:style-name="ce14">
            <text:p>-275 730</text:p>
          </table:table-cell>
          <table:table-cell office:value-type="float" office:value="249999.96" table:style-name="ce14">
            <text:p>250 000</text:p>
          </table:table-cell>
          <table:table-cell office:value-type="float" office:value="504896" table:style-name="ce14">
            <text:p>504 896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Sum Investering</text:p>
          </table:table-cell>
          <table:table-cell office:value-type="float" office:value="0" table:style-name="ce15">
            <text:p>0</text:p>
          </table:table-cell>
          <table:table-cell office:value-type="float" office:value="539396.25" table:style-name="ce15">
            <text:p>539 396</text:p>
          </table:table-cell>
          <table:table-cell office:value-type="float" office:value="-310229.62" table:style-name="ce15">
            <text:p>-310 230</text:p>
          </table:table-cell>
          <table:table-cell office:value-type="float" office:value="249999.96" table:style-name="ce15">
            <text:p>250 000</text:p>
          </table:table-cell>
          <table:table-cell office:value-type="float" office:value="539396" table:formula="msoxl:=SUM(G136:G139)" table:style-name="ce15">
            <text:p>539 39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s/>Prosjektavslutninger</text:p>
          </table:table-cell>
          <table:table-cell office:value-type="string" table:style-name="ce9">
            <text:p>8990 Avsluttede prosjekter BFV og EFV-b</text:p>
          </table:table-cell>
          <table:table-cell office:value-type="float" office:value="0" table:style-name="ce13">
            <text:p>0</text:p>
          </table:table-cell>
          <table:table-cell office:value-type="float" office:value="-149484.35" table:style-name="ce13">
            <text:p>-149 484</text:p>
          </table:table-cell>
          <table:table-cell office:value-type="float" office:value="149484.35" table:style-name="ce13">
            <text:p>149 484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Sum 0089 Avsluttede prosjekter EFV-b</text:p>
          </table:table-cell>
          <table:table-cell office:value-type="float" office:value="0" table:style-name="ce14">
            <text:p>0</text:p>
          </table:table-cell>
          <table:table-cell office:value-type="float" office:value="-149484.35" table:style-name="ce14">
            <text:p>-149 484</text:p>
          </table:table-cell>
          <table:table-cell office:value-type="float" office:value="149484.35" table:style-name="ce14">
            <text:p>149 484</text:p>
          </table:table-cell>
          <table:table-cell office:value-type="float" office:value="0" table:style-name="ce14">
            <text:p>0</text:p>
          </table:table-cell>
          <table:table-cell office:value-type="float" office:value="-149484" table:style-name="ce14">
            <text:p>-149 484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Sum prosjekt avslutt</text:p>
          </table:table-cell>
          <table:table-cell office:value-type="float" office:value="0" table:style-name="ce15">
            <text:p>0</text:p>
          </table:table-cell>
          <table:table-cell office:value-type="float" office:value="-149484.35" table:style-name="ce15">
            <text:p>-149 484</text:p>
          </table:table-cell>
          <table:table-cell office:value-type="float" office:value="149484.35" table:style-name="ce15">
            <text:p>149 484</text:p>
          </table:table-cell>
          <table:table-cell office:value-type="float" office:value="0" table:style-name="ce15">
            <text:p>0</text:p>
          </table:table-cell>
          <table:table-cell office:value-type="float" office:value="-149484" table:style-name="ce15">
            <text:p>-149 48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m kostnader</text:p>
          </table:table-cell>
          <table:table-cell table:style-name="ce7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float" office:value="17463209" table:formula="msoxl:=SUM(G62+G131+G133+G140+G143)" table:style-name="ce15">
            <text:p>17 463 2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verskudd</text:p>
          </table:table-cell>
          <table:table-cell table:style-name="ce7"/>
          <table:table-cell table:number-columns-repeated="4" table:style-name="ce15"/>
          <table:table-cell office:value-type="float" office:value="-1470515" table:style-name="ce15">
            <text:p>-1 470 515</text:p>
          </table:table-cell>
          <table:table-cell table:number-columns-repeated="16377"/>
        </table:table-row>
        <table:table-row table:number-rows-repeated="1048431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na</meta:initial-creator>
    <dc:creator>svenh</dc:creator>
    <meta:creation-date>2009-11-19T08:04:31Z</meta:creation-date>
    <dc:date>2009-12-04T10:18:48Z</dc:date>
    <meta:print-date>2009-11-19T08:48:02Z</meta:print-date>
  </office:meta>
</office:document-meta>
</file>