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EC000000F071088D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52cm" fo:margin-left="-0.199cm" table:align="left" style:writing-mode="lr-tb"/>
    </style:style>
    <style:style style:name="Table1.A" style:family="table-column">
      <style:table-column-properties style:column-width="17.55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552cm" fo:margin-left="-0.199cm" table:align="left" style:writing-mode="lr-tb"/>
    </style:style>
    <style:style style:name="Table2.A" style:family="table-column">
      <style:table-column-properties style:column-width="17.552cm"/>
    </style:style>
    <style:style style:name="Table2.1" style:family="table-row">
      <style:table-row-properties style:min-row-height="17.909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normal" style:font-weight-asian="normal"/>
    </style:style>
    <style:style style:name="P3" style:family="paragraph" style:parent-style-name="Standard" style:list-style-name="WW8Num22">
      <style:text-properties fo:font-weight="normal" style:font-weight-asian="normal" style:font-size-complex="11pt"/>
    </style:style>
    <style:style style:name="P4" style:family="paragraph" style:parent-style-name="Standard" style:list-style-name="WW8Num16">
      <style:text-properties fo:font-weight="normal" style:font-weight-asian="normal"/>
    </style:style>
    <style:style style:name="P5" style:family="paragraph" style:parent-style-name="Standard" style:list-style-name="WW8Num22"/>
    <style:style style:name="P6" style:family="paragraph" style:parent-style-name="Standard" style:list-style-name="WW8Num16"/>
    <style:style style:name="P7" style:family="paragraph" style:parent-style-name="Standard" style:list-style-name="WW8Num19"/>
    <style:style style:name="P8" style:family="paragraph" style:parent-style-name="Standard">
      <style:paragraph-properties fo:margin-left="0.635cm" fo:margin-right="0cm" fo:text-indent="0cm" style:auto-text-indent="false"/>
      <style:text-properties fo:font-weight="normal" style:font-weight-asian="normal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weight="normal" style:font-weight-asian="normal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weight="normal" style:font-weight-asian="normal" style:font-size-complex="12pt"/>
    </style:style>
    <style:style style:name="P11" style:family="paragraph" style:parent-style-name="gp-tekst">
      <style:paragraph-properties fo:margin-top="0.141cm" fo:margin-bottom="0cm"/>
    </style:style>
    <style:style style:name="P12" style:family="paragraph" style:parent-style-name="gp-tekst" style:master-page-name="First_20_Page">
      <style:paragraph-properties style:page-number="auto"/>
    </style:style>
    <style:style style:name="P13" style:family="paragraph" style:parent-style-name="gp-topp1">
      <style:paragraph-properties fo:line-height="100%"/>
      <style:text-properties fo:font-variant="small-caps" style:font-name="Times New Roman" fo:font-size="12pt" style:font-size-asian="12pt"/>
    </style:style>
    <style:style style:name="P14" style:family="paragraph" style:parent-style-name="gp-topp1">
      <style:paragraph-properties fo:line-height="100%"/>
      <style:text-properties style:font-name="Times New Roman" fo:font-size="10pt" style:font-size-asian="10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style:font-name="Times New Roman" fo:font-size="14pt" fo:font-weight="normal" style:font-size-asian="14pt" style:font-weight-asian="normal"/>
    </style:style>
    <style:style style:name="T4" style:family="text">
      <style:text-properties fo:letter-spacing="normal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Til: Styret for Norsk senter for menneskerettigheter</text:span></text:p>
      <text:p text:style-name="gp-tekst"><text:span text:style-name="T3">Fra: Direktøren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Saksnr:<text:span text:style-name="T1"> </text:span></text:p>
            <text:p text:style-name="Standard">J.nr:<text:span text:style-name="T1"> </text:span></text:p>
            <text:p text:style-name="Standard">Møtenr:<text:span text:style-name="T1"> </text:span></text:p>
            <text:p text:style-name="Standard">Møtedato: <text:span text:style-name="T1">11.12.2009</text:span></text:p>
            <text:p text:style-name="Standard">Notatdato:<text:span text:style-name="T1"> 30.11.2009</text:span></text:p>
            <text:p text:style-name="Standard">Saksbehandler:<text:span text:style-name="T1"> Jasna Jozelic</text:span></text:p>
            <text:p text:style-name="Standard">Oversendes: TDK Ledergruppe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Sakstittel:<text:span text:style-name="T1"> Oversikt personalsaker oktober - desember</text:span></text:p>
            <text:p text:style-name="P2"/>
            <text:p text:style-name="Standard"><text:span text:style-name="T1">Nedenfor følger oversikt over de viktigste personal- og tilsettingssaker ved SMR for perioden oktober-desember 2009.</text:span></text:p>
            <text:p text:style-name="P2"/>
            <text:p text:style-name="Standard">Vitenskapelige stillinger:</text:p>
            <text:list xml:id="list31296414" text:style-name="WW8Num22">
              <text:list-item>
                <text:p text:style-name="P3">Tonje Merete Viken er midlertidig ansatt som forsker i perioden 16.11.2009 - 16.05.2010 knyttet til prosjekt ”Flertalsdemokrati, kvoteordninger og minoritetsvern”.</text:p>
              </text:list-item>
              <text:list-item>
                <text:p text:style-name="P3">Njål Høstmælingen er midlertidig ansatt i 20 % stilling som forsker i perioden 01.01.2010 – 31.12.2010</text:p>
              </text:list-item>
              <text:list-item>
                <text:p text:style-name="P5"><text:span text:style-name="T1">Gro Nystuen er innvilget 70 % permisjon fra stilling som førsteamanuensis i perioden 01.01.2010 – 30.06.2010.</text:span></text:p>
              </text:list-item>
              <text:list-item>
                <text:p text:style-name="P3">Morten Bergsmo er midlertidig ansatt som forsker i perioden 01.01.2010 – 30.11.2010</text:p>
              </text:list-item>
              <text:list-item>
                <text:p text:style-name="P3">Birgit Schlütter er midlertidig ansatt som post doc. knyttet til prosjekt ”Schould States ratify Human Rights Conventionc?” i perioden 01.01.2010 – 31.12.2012</text:p>
              </text:list-item>
            </text:list>
            <text:p text:style-name="P9"/>
            <text:p text:style-name="P10"/>
            <text:p text:style-name="Standard">Administrative stillinger:</text:p>
            <text:p text:style-name="P8"/>
            <text:list xml:id="list31297506" text:style-name="WW8Num16">
              <text:list-item>
                <text:p text:style-name="P6"><text:span text:style-name="T1">Vibeke Musæus er forlenget midlertidig ansettelse i stilling som juridisk rådgiver i perioden 01.01.2010 – 30.10.2010 knyttet til Dom referat prosjekt.</text:span></text:p>
              </text:list-item>
              <text:list-item>
                <text:p text:style-name="P6"><text:span text:style-name="T1">Christian Ranheim er forlenget midlertidig ansettelse i stilling som prosjekt leder knyttet til ICC Legal Tools programmet i perioden 01.01.2010 – 31.12.2010.</text:span></text:p>
              </text:list-item>
              <text:list-item>
                <text:p text:style-name="P6"><text:span text:style-name="T1">Seynabou Benga er forlenget midlertidig ansettelse i stilling som juridisk rådgiver knyttet til ICC Legal Tools programmet i perioden 01.01.2010 – 30.06.2010.</text:span></text:p>
              </text:list-item>
              <text:list-item>
                <text:p text:style-name="P6"><text:span text:style-name="T1">Marit Vik er forlenget midlertidig ansettelse i stilling som juridisk rådgiver knyttet til ICC Legal Tools programmet i perioden 01.01.2010 – 30.06.2010.</text:span></text:p>
              </text:list-item>
              <text:list-item>
                <text:p text:style-name="P4">Nicola Colbrain har sagt opp sin stilling som juridisk rådgiver knyttet til Indonesia programmet med siste arbeidsdag 15.01.2010</text:p>
              </text:list-item>
              <text:list-item>
                <text:p text:style-name="P6"><text:span text:style-name="T1">Elin Saga Kjørholt er innvilget permisjon fra stilling som juridisk rådgiver knyttet til NI i perioden 01.02.2010 – 31.12.2010</text:span></text:p>
              </text:list-item>
              <text:list-item>
                <text:p text:style-name="P4">Camilla Wedul har sagt opp sin stilling som seniorkonsulent knyttet til Vietnam program til å tiltre i en ny stilling.</text:p>
              </text:list-item>
              <text:list-item>
                <text:p text:style-name="P4">Tara Nicole Smith er forlenget i midlertidig ansettelse som førstekonsulent knyttet til Sør – Afrika program i perioden 01.01.2010 – 30.09.2010</text:p>
              </text:list-item>
            </text:list>
            <text:p text:style-name="P2"/>
            <text:p text:style-name="Standard">Utlyste stillinger ved SMR status</text:p>
            <text:p text:style-name="Standard"><text:span text:style-name="T1">Per dagens dato det er utlyst 1 stillinger: </text:span></text:p>
            <text:list xml:id="list31285936" text:style-name="WW8Num19">
              <text:list-item>
                <text:p text:style-name="P7"><text:span text:style-name="T1">Midlertidig stilling som redaksjonssekretær i Nordic Journal of Human Rights. Rekrutterings prosess forventes avsluttett i desember.</text:span></text:p>
              </text:list-item>
            </text:list>
            <text:p text:style-name="P8"><text:soft-page-break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nb" fo:country="NO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normal" style:letter-kerning="true" style:font-size-asian="14pt" style:font-weight-asian="normal"/>
    </style:style>
    <style:style style:name="gp-bunn2" style:family="paragraph" style:parent-style-name="Standard">
      <style:paragraph-properties fo:line-height="0.423cm"/>
      <style:text-properties style:font-name="Times" fo:font-style="italic" style:font-style-asian="italic"/>
    </style:style>
    <style:style style:name="gp-topptekst1" style:family="paragraph" style:parent-style-name="Standard">
      <style:paragraph-properties fo:text-align="end" style:justify-single-word="false"/>
      <style:text-properties style:font-name="Times" fo:letter-spacing="0.035cm" fo:font-weight="normal" style:font-weight-asian="normal"/>
    </style:style>
    <style:style style:name="gp-topptekst2" style:family="paragraph" style:parent-style-name="gp-topptekst1">
      <style:text-properties fo:font-weight="bold" style:font-weight-asian="bold"/>
    </style:style>
    <style:style style:name="gp-tekst" style:family="paragraph" style:parent-style-name="Standard">
      <style:text-properties style:font-name="Times"/>
    </style:style>
    <style:style style:name="gp-sidetall" style:family="paragraph" style:parent-style-name="Standard">
      <style:paragraph-properties fo:margin-left="0cm" fo:margin-right="-10.179cm" fo:line-height="0.423cm" fo:text-align="end" style:justify-single-word="false" fo:text-indent="0cm" style:auto-text-indent="false"/>
      <style:text-properties style:font-name="Times" fo:font-weight="normal" style:font-weight-asian="normal"/>
    </style:style>
    <style:style style:name="gp-topp1" style:family="paragraph" style:parent-style-name="Standard">
      <style:paragraph-properties fo:line-height="0.635cm"/>
      <style:text-properties style:font-name="Times" fo:font-size="16pt" fo:letter-spacing="0.035cm" fo:font-weight="normal" style:font-size-asian="16pt" style:font-weight-asian="normal"/>
    </style:style>
    <style:style style:name="gp-topp4" style:family="paragraph" style:parent-style-name="Standard">
      <style:paragraph-properties style:line-height-at-least="0.423cm" fo:text-align="end" style:justify-single-word="false"/>
      <style:text-properties style:font-name="Times"/>
    </style:style>
    <style:style style:name="gp-logo" style:family="paragraph" style:parent-style-name="gp-topp1">
      <style:paragraph-properties fo:margin-left="0cm" fo:margin-right="10.001cm" style:line-height-at-least="1.764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utokorrektur" style:family="paragraph">
      <style:paragraph-properties fo:orphans="2" fo:widows="2"/>
      <style:text-properties style:use-window-font-color="true" style:font-name="Times New Roman" fo:font-size="10pt" fo:language="nb" fo:country="NO" style:font-name-asian="Arial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fo:font-weight="bold" style:font-weight-asian="bold"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fo:font-weight="normal" style:font-weight-asian="normal"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="Times New Roman" fo:font-weight="bold" style:font-weight-asian="bold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Times New Roman" fo:font-weight="bold" style:font-name-asian="Times New Roman" style:font-weight-asian="bold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_20_Char" style:display-name="Header Char" style:family="text" style:parent-style-name="Default_20_Paragraph_20_Font">
      <style:text-properties fo:font-size="11pt" fo:font-weight="bold" style:font-size-asian="11pt" style:font-weight-asian="bold"/>
    </style:style>
    <style:style style:name="Footer_20_Char" style:display-name="Footer Char" style:family="text" style:parent-style-name="Default_20_Paragraph_20_Font">
      <style:text-properties fo:font-size="11pt" fo:font-weight="bold" style:font-size-asian="11pt" style:font-weight-asian="bold"/>
    </style:style>
    <style:style style:name="Body_20_Text_20_Char" style:display-name="Body Text Char" style:family="text" style:parent-style-name="Default_20_Paragraph_20_Font">
      <style:text-properties fo:font-size="11pt" fo:font-weight="bold" style:font-size-asian="11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318cm" fo:margin-left="3.57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382cm" fo:text-indent="-0.318cm" fo:margin-left="7.38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1.192cm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gp-topp1">
      <style:paragraph-properties fo:line-height="100%"/>
      <style:text-properties fo:font-variant="small-caps" style:font-name="Times New Roman" fo:font-size="12pt" style:font-size-asian="12pt"/>
    </style:style>
    <style:style style:name="MP2" style:family="paragraph" style:parent-style-name="gp-topp1">
      <style:paragraph-properties fo:line-height="100%"/>
      <style:text-properties style:font-name="Times New Roman" fo:font-size="10pt" style:font-size-asian="10pt"/>
    </style:style>
    <style:style style:name="MT1" style:family="text">
      <style:text-properties fo:letter-spacing="normal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0.955cm" fo:page-height="29.669cm" style:num-format="1" style:print-orientation="portrait" fo:margin-top="1.265cm" fo:margin-bottom="1.505cm" fo:margin-left="1.8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37cm" fo:margin-bottom="2.138cm" style:dynamic-spacing="false"/>
      </style:header-style>
      <style:footer-style>
        <style:header-footer-properties svg:height="0.997cm" fo:margin-top="0.898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3" text:anchor-type="paragraph" svg:width="17.154cm" draw:z-index="1"><draw:text-box fo:min-height="0.041cm"><text:p text:style-name="gp-topptekst1">UNIVERSITETET I OSLO</text:p><text:p text:style-name="gp-topptekst1"><text:span text:style-name="MT1">Norsk senter for menneskerettigheter</text:span></text:p><text:p text:style-name="Standard"/><text:p text:style-name="gp-topptekst2"><text:s text:c="2"/></text:p></draw:text-box></draw:frame></text:p>
      </style:header>
      <style:footer>
        <text:p text:style-name="Footer"><draw:frame draw:style-name="Mfr1" draw:name="Frame1" text:anchor-type="paragraph" svg:width="17.154cm" draw:z-index="0"><draw:text-box fo:min-height="0.041cm"><text:p text:style-name="Standard"><draw:frame draw:style-name="Mfr2" draw:name="Frame2" text:anchor-type="paragraph" svg:x="1.58cm" svg:y="27.857cm" svg:width="7.001cm" draw:z-index="2"><draw:text-box fo:min-height="0.37cm"><text:p text:style-name="gp-sidetall">Side <text:page-number style:num-format="1" text:select-page="current">2</text:page-number></text:p></draw:text-box></draw:frame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Frame6" text:anchor-type="paragraph" svg:width="17.154cm" draw:z-index="4"><draw:text-box fo:min-height="0.041cm"><text:p text:style-name="Standard"><draw:frame draw:style-name="Mfr3" draw:name="graphics1" text:anchor-type="paragraph" svg:x="1.78cm" svg:y="1.272cm" svg:width="1.976cm" svg:height="2.011cm" draw:z-index="6"><draw:image xlink:href="Pictures/10000000000000EC000000F071088D03.png" xlink:type="simple" xlink:show="embed" xlink:actuate="onLoad"/></draw:frame><draw:frame draw:style-name="Mfr2" draw:name="Frame7" text:anchor-type="paragraph" svg:x="3.812cm" svg:y="1.526cm" svg:width="8.384cm" draw:z-index="7"><draw:text-box fo:min-height="0.37cm"><text:p text:style-name="MP1">Universitetet i Oslo</text:p><text:p text:style-name="MP2">Det juridiske fakultet</text:p></draw:text-box></draw:frame></text:p></draw:text-box></draw:frame></text:p>
      </style:header>
      <style:footer>
        <text:p text:style-name="Footer"><draw:frame draw:style-name="Mfr1" draw:name="Frame4" text:anchor-type="paragraph" svg:width="17.154cm" draw:z-index="3"><draw:text-box fo:min-height="0.041cm"><text:p text:style-name="gp-bunn2"><draw:frame draw:style-name="Mfr2" draw:name="Frame5" text:anchor-type="paragraph" svg:x="1.739cm" svg:y="27.73cm" svg:width="7.001cm" draw:z-index="5"><draw:text-box fo:min-height="0.37cm"><text:p text:style-name="gp-bunn2"/></draw:text-box></draw:frame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il: Arbeidsutvalget</dc:title>
    <meta:initial-creator>evaij</meta:initial-creator>
    <meta:creation-date>2009-12-04T11:19:00</meta:creation-date>
    <dc:creator>svenh</dc:creator>
    <dc:date>2009-12-04T11:19:00</dc:date>
    <meta:print-date>2006-03-21T11:13:00</meta:print-date>
    <meta:editing-cycles>2</meta:editing-cycles>
    <meta:editing-duration>PT52113H31M44S</meta:editing-duration>
    <meta:document-statistic meta:table-count="2" meta:image-count="1" meta:object-count="0" meta:page-count="2" meta:paragraph-count="35" meta:word-count="358" meta:character-count="2499"/>
    <meta:generator>Sun_ODF_Plugin_for_Microsoft_Office/3.1$Win32 OpenOffice.org_project/310m11$Build-9399</meta:generator>
  </office:meta>
</office:document-meta>
</file>